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4-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26
      <text:tab/>TWEEDE NOTA VAN WIJZIGING</text:h>
      <text:p text:style-name="ifm_p_ifm">Ontvangen 15 oktober 2014</text:p>
      <text:p text:style-name="ifm_p_mt.3.76mm_indent.0.13in_ifm">Het voorstel van wet wordt als volgt gewijzigd:</text:p>
      <text:h text:style-name="ifm_p_font.roman_mt.3.76mm_page.keep-with-next_ifm" text:outline-level="1">A</text:h>
      <text:p text:style-name="ifm_p_mt.3.76mm_indent.0.13in_ifm">Artikel I, onderdeel D, wordt als volgt gewijzigd:</text:p>
      <text:p text:style-name="ifm_p_mt.3.76mm_indent.0.13in_ifm">1. In het voorgestelde artikel 1:113, tweede lid, wordt «de in die afdeling geregelde openbaarmakingsverplichting» vervangen door: de in die afdeling geregelde openbaarmakings- en informatieverplichtingen.</text:p>
      <text:p text:style-name="ifm_p_mt.3.76mm_indent.0.13in_ifm">2. In het voorgestelde artikel 1:114, tweede lid, wordt «de in die afdeling geregelde openbaarmakingsverplichting» vervangen door: de in die afdeling geregelde openbaarmakings- en informatieverplichtingen.</text:p>
      <text:p text:style-name="ifm_p_mt.3.76mm_indent.0.13in_ifm">3. De voorgestelde titel «<text:span text:style-name="ifm_span_font.bold_ifm">AFDELING 1.7.3 Publicatieverplichtingen</text:span>» wordt vervangen door: <text:span text:style-name="ifm_span_font.bold_ifm">AFDELING 1.7.3 Publicatie- en informatieverplichtingen.</text:span></text:p>
      <text:p text:style-name="ifm_p_mt.3.76mm_indent.0.13in_ifm">4. In het voorgestelde artikel 1:120 wordt een lid toegevoegd, luidende:</text:p>
      <text:p text:style-name="ifm_p_indent.0.13in_ifm">4. Een financiële onderneming die artikel 1:121, derde of vierde lid toepast, en bank of verzekeraar is, verstrekt jaarlijks aan de toezichthouder informatie over de wijze van toepassing van artikel 1:121 door de financiële onderneming. De toezichthouder kan nadere regels stellen met betrekking tot de te verstrekken informatie ingevolge de eerste volzin.</text:p>
      <text:h text:style-name="ifm_p_font.roman_mt.3.76mm_page.keep-with-next_ifm" text:outline-level="1">B</text:h>
      <text:p text:style-name="ifm_p_mt.3.76mm_indent.0.13in_ifm">In artikel I, onderdeel H, wordt «1:120, eerste en tweede lid» vervangen door: 1:120, eerste, tweede en vierde lid.</text:p>
      <text:h text:style-name="ifm_p_font.roman_mt.3.76mm_page.keep-with-next_ifm" text:outline-level="1">C</text:h>
      <text:p text:style-name="ifm_p_mt.3.76mm_indent.0.13in_ifm">In artikel I, onderdeel I, wordt «1:120, eerste en tweede lid» vervangen door: 1:120, eerste, tweede en vierde lid.</text:p>
      <text:h text:style-name="ifm_p_font.bold_mt.5.08mm_page.keep-with-next_ifm" text:outline-level="2">Toelichting</text:h>
      <text:h text:style-name="ifm_p_font.bold_mt.5.08mm_page.keep-with-next_ifm" text:outline-level="3">Algemeen</text:h>
      <text:p text:style-name="ifm_p_mt.4.23mm_indent.0.13in_ifm">Met deze nota van wijziging wordt een verplichting opgenomen in het wetsvoorstel beloningsbeleid financiële ondernemingen voor (internationale)banken of verzekeraars om jaarlijks informatie te verstrekken aan de toezichthouder over het bonusplafond. Door deze informatie wordt het mogelijk voor toezichthouders om jaarlijks op geaggregeerde basis te rapporteren over de naleving van het bonusplafond en de bijbehorende alternatieve plafonds. De rapportage zal plaatsvinden totdat de wet geëvalueerd wordt. Door deze toegevoegde verplichting zal een beperkte toename van de uitvoeringskosten ontstaan. Om de uitvoeringslasten en administratieve lasten zo beperkt mogelijk te houden, is ervoor gekozen de reikwijdte te beperken tot banken en verzekeraars die personeel in het buitenland hogere variabele beloningen dan het bonusplafond van 20% geven.</text:p>
      <text:h text:style-name="ifm_p_font.bold_mt.5.08mm_page.keep-with-next_ifm" text:outline-level="3">Artikelsgewijs</text:h>
      <text:h text:style-name="ifm_p_font.italic_mt.4.23mm_page.keep-with-next_ifm" text:outline-level="3">Onderdeel A</text:h>
      <text:p text:style-name="ifm_p_mt.3.76mm_indent.0.13in_ifm">In artikel 1:120, vierde lid, wordt, naast de verplichtingen om openbaar informatie te verstrekken, een verplichting opgenomen om informatie aan de toezichthouder te verstrekken. Deze verplichting geldt alleen voor banken en verzekeraars die voor personeel in het buitenland alternatieve plafonds toepassen binnen de mogelijkheden van artikel 1:121, derde en vierde lid. Het betreft informatie over de toepassing van het gehele bonusplafond door de onderneming. Ook over de toepassing van de alternatieve plafonds verstrekt de financiële onderneming informatie aan de toezichthouder. Bij de toepassing van dit artikel is afdeling 1.7.1 uiteraard eveneens van toepassing, de verplichting strekt zich ook uit tot dochters en de groep. Verder heeft de toezichthouder de mogelijkheid om regels te stellen met betrekking tot de vraag welke informatie verstrekt moet worden en met betrekking tot de wijze waarop de informatie verstrekt moet worden.</text:p>
      <text:h text:style-name="ifm_p_font.italic_mt.3.76mm_page.keep-with-next_ifm" text:outline-level="3">Onderdeel B en C</text:h>
      <text:p text:style-name="ifm_p_mt.3.76mm_indent.0.13in_ifm">In de bijlagen bij de artikelen 1:79 en 1:80 wordt artikel 1:120, vierde lid, opgenomen. Hiermee wordt bewerkstelligd dat een boete of dwangsom kan worden opgelegd bij overtreding van de jaarlijkse informatieverplichting richting de toezichthouder over het bonusplafo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26<text:tab/><text:page-number text:select-page="current"/></text:p>
      </style:footer>
    </style:master-page>
    <style:master-page xmlns:sdu-fn="http://schema.sdu.nl/2011/07/functions" style:name="Landscape" style:page-layout-name="landscape-margin-text">
      <style:footer>
        <text:p text:style-name="footer">Tweede Kamer, vergaderjaar 2014-2015, 33 96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Nota van wijziging; Tweede nota van wijziging</dc:title>
    <meta:user-defined meta:name="OVERHEIDop.ParlID/DC.identifier">kst-33964-26</meta:user-defined>
    <meta:user-defined meta:name="OVERHEIDop.ondernummer">26</meta:user-defined>
    <meta:user-defined meta:name="DCTERMS.W3CDTF/DCTERMS.available">2014-10-15</meta:user-defined>
    <meta:user-defined meta:name="OVERHEIDop.KamerstukTypen/DC.type">Nota van wijziging</meta:user-defined>
    <meta:user-defined meta:name="OVERHEIDop.dossiernummer">33964</meta:user-defined>
    <meta:user-defined meta:name="OVERHEIDop.documenttitel">Tweede nota van wijzig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