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4
      <text:tab/>GEWIJZIGD AMENDEMENT VAN DE LEDEN AUKJE DE VRIES EN VAN HIJUM TER VERVANGING VAN DAT GEDRUKT ONDER NR. 22</text:h>
      <text:p text:style-name="ifm_p_ifm">Ontvangen 15 oktober 2014</text:p>
      <text:p text:style-name="ifm_p_mt.3.76mm_indent.0.13in_ifm">De ondergetekenden stellen het volgende amendement voor:</text:p>
      <text:p text:style-name="ifm_p_mt.3.76mm_indent.0.13in_ifm">Na artikel I wordt een artikel ingevoegd, luidende:</text:p>
      <text:h text:style-name="ifm_p_font.bold_mt.3.76mm_page.keep-with-next_ifm" text:outline-level="1">ARTIKEL Ia</text:h>
      <text:p text:style-name="ifm_p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helst een evaluatiebepaling, inhoudende dat de Minister uiterlijk eind 2017, een evaluatie van de wet aan de Staten-Generaal zendt. De wet dient grondig te worden geëvalueerd in 2017. Bij deze evaluatie dient vooral te worden ingegaan op de realisatie van de beoogde effecten en de gevolgen voor het beloningsbeleid (zoals het gelijke speelveld, concurrentiepositie van het Nederlandse bedrijfsleven en het Nederlandse vestigingsklimaat), de uitvoerbaarheid en houdbaarheid van de wet en de realisatie van de overige beoogde effecten. De evaluatie dient in ieder geval vóór 1 december 2017 aan de Kamers te worden gezonden.</text:p>
      <text:p text:style-name="ifm_p_mt.5.08mm_ifm"><text:line-break/>Aukje de<text:s/>Vrie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4<text:tab/><text:page-number text:select-page="current"/></text:p>
      </style:footer>
    </style:master-page>
    <style:master-page xmlns:sdu-fn="http://schema.sdu.nl/2011/07/functions" style:name="Landscape" style:page-layout-name="landscape-margin-text">
      <style:footer>
        <text:p text:style-name="footer">Tweede Kamer, vergaderjaar 2014-2015, 33 9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Gewijzigd amendement van de leden Aukje de Vries en Van Hijum ter vervanging van nr. 22 waarmee een evaluatiebepaling in de wet wordt opgenomen, inhoudende dat de minister binnen drie jaar na de inwerkingteding van deze wet, een evaluatie van de wet aan de Staten-Generaal zendt</dc:title>
    <meta:user-defined meta:name="OVERHEIDop.ParlID/DC.identifier">kst-33964-24</meta:user-defined>
    <meta:user-defined meta:name="OVERHEIDop.ondernummer">24</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Gewijzigd amendement van de leden Aukje de Vries en Van Hijum ter vervanging van nr. 22 waarmee een evaluatiebepaling in de wet wordt opgenomen, inhoudende dat de minister binnen drie jaar na de inwerkingteding van deze wet, een evaluatie van de wet aan de Staten-Generaal zendt</meta:user-defined>
    <meta:user-defined meta:name="OVERHEIDop.Parlementair/DC.type">Kamerstuk</meta:user-defined>
    <meta:user-defined meta:name="OVERHEIDop.indiener">Y.J. van Hijum</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Gewijzigd amendement van de leden Aukje de Vries en Van Hijum ter vervanging van nr. 22 waarmee een evaluatiebepaling in de wet wordt opgenomen, inhoudende dat de minister binnen drie jaar na de inwerkingteding van deze wet, een evaluatie van de wet aan de Staten-Generaal zend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