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2
      <text:tab/>AMENDEMENT VAN DE LEDEN AUKJE DE VRIES EN VAN HIJUM</text:h>
      <text:p text:style-name="ifm_p_ifm">Ontvangen 10 oktober 2014</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Financiën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helst een evaluatiebepaling, inhoudende dat de Minister binnen twee jaar na de inwerkingtreding van deze wet, een evaluatie van de wet aan de Staten-Generaal zendt. De wet dient grondig te worden geëvalueerd in 2017. Bij deze evaluatie dient vooral te worden ingegaan op het gelijke speelveld in Europa, eerlijke concurrentie voor onze Nederlandse banken in binnen- en buitenland, het Nederlandse vestigingsklimaat en natuurlijk de uitvoerbaarheid en houdbaarheid van de wet zelf en de realisatie van de beoogde effecten. De evaluatie dient bij voorkeur vóór 1 maart 2017 aan de Kamers te worden gezonden.</text:p>
      <text:p text:style-name="ifm_p_mt.5.08mm_ifm"><text:line-break/>Aukje de<text:s/>Vries<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2<text:tab/><text:page-number text:select-page="current"/></text:p>
      </style:footer>
    </style:master-page>
    <style:master-page xmlns:sdu-fn="http://schema.sdu.nl/2011/07/functions" style:name="Landscape" style:page-layout-name="landscape-margin-text">
      <style:footer>
        <text:p text:style-name="footer">Tweede Kamer, vergaderjaar 2014-2015, 33 96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de leden Aukje de Vries en Van Hijum waarmee een evaluatiebepaling in de wet wordt opgenomen, inhoudende dat de minister binnen twee jaar na de inwerkingtreding van deze wet, een evaluatie van de wet aan de Staten-Generaal zendt</dc:title>
    <meta:user-defined meta:name="OVERHEIDop.ParlID/DC.identifier">kst-33964-22</meta:user-defined>
    <meta:user-defined meta:name="OVERHEIDop.ondernummer">22</meta:user-defined>
    <meta:user-defined meta:name="DCTERMS.W3CDTF/DCTERMS.available">2014-10-16</meta:user-defined>
    <meta:user-defined meta:name="OVERHEIDop.KamerstukTypen/DC.type">Amendement</meta:user-defined>
    <meta:user-defined meta:name="OVERHEIDop.dossiernummer">33964</meta:user-defined>
    <meta:user-defined meta:name="OVERHEIDop.documenttitel">Amendement van de leden Aukje de Vries en Van Hijum waarmee een evaluatiebepaling in de wet wordt opgenomen, inhoudende dat de minister binnen twee jaar na de inwerkingtreding van deze wet, een evaluatie van de wet aan de Staten-Generaal zendt</meta:user-defined>
    <meta:user-defined meta:name="OVERHEIDop.Parlementair/DC.type">Kamerstuk</meta:user-defined>
    <meta:user-defined meta:name="OVERHEIDop.indiener">Y.J. van Hijum</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de leden Aukje de Vries en Van Hijum waarmee een evaluatiebepaling in de wet wordt opgenomen, inhoudende dat de minister binnen twee jaar na de inwerkingtreding van deze wet, een evaluatie van de wet aan de Staten-Generaal zendt</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