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1
      <text:tab/>AMENDEMENT VAN HET LID AUKJE DE VRIES </text:h>
      <text:p text:style-name="ifm_p_ifm">Ontvangen 10 oktober 2014</text:p>
      <text:p text:style-name="ifm_p_mt.3.76mm_indent.0.13in_ifm">De ondergetekende stelt het volgende amendement voor:</text:p>
      <text:p text:style-name="ifm_p_mt.3.76mm_indent.0.13in_ifm">In artikel I, onderdeel D, vervalt in artikel 1:125, eerste lid, onder vernummering van onderdelen b en c tot onderdelen a en b, onderdeel a.</text:p>
      <text:h text:style-name="ifm_p_font.bold_mt.5.08mm_page.keep-with-next_ifm" text:outline-level="2">Toelichting</text:h>
      <text:p text:style-name="ifm_p_mt.4.23mm_indent.0.13in_ifm">Dit amendement regelt dat een financiële onderneming met zetel in Nederland een vertrekvergoeding kan uitkeren aan een natuurlijk persoon indien sprake is van voortijdige beëindiging van de arbeidsrelatie op initiatief van deze natuurlijke persoon. Het is een stap te ver om als werkgever en werknemer een vertrekvergoeding overeenkomen bij een persoon die niet heeft gefaald bij een bank, een vertrekvergoeding via deze wet in alle gevallen onmogelijk te maken. In de Wet Werk en Zekerheid is dit ook gewoon mogelijk. Bij verwijtbaar te kort schieten of falen van de onderneming kan overigens nog steeds geen vertrekvergoeding worden gegeven in de financiële sector.</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1<text:tab/><text:page-number text:select-page="current"/></text:p>
      </style:footer>
    </style:master-page>
    <style:master-page xmlns:sdu-fn="http://schema.sdu.nl/2011/07/functions" style:name="Landscape" style:page-layout-name="landscape-margin-text">
      <style:footer>
        <text:p text:style-name="footer">Tweede Kamer, vergaderjaar 2014-2015, 33 9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Aukje de Vries dat regelt dat een financiële onderneming met zetel in Nederland een vertrekvergoeding kan uitkeren aan een natuurlijk persoon indien sprake is van voortijdige beëindiging van de arbeidsrelatie op initiatief van deze natuurlijke persoon</dc:title>
    <meta:user-defined meta:name="OVERHEIDop.ParlID/DC.identifier">kst-33964-21</meta:user-defined>
    <meta:user-defined meta:name="OVERHEIDop.ondernummer">21</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Amendement van het lid Aukje de Vries dat regelt dat een financiële onderneming met zetel in Nederland een vertrekvergoeding kan uitkeren aan een natuurlijk persoon indien sprake is van voortijdige beëindiging van de arbeidsrelatie op initiatief van deze natuurlijke persoon</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Aukje de Vries dat regelt dat een financiële onderneming met zetel in Nederland een vertrekvergoeding kan uitkeren aan een natuurlijk persoon indien sprake is van voortijdige beëindiging van de arbeidsrelatie op initiatief van deze natuurlijke persoon</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