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8
      <text:tab/>AMENDEMENT VAN HET LID SCHOUTEN</text:h>
      <text:p text:style-name="ifm_p_ifm">Ontvangen 2 oktober 2014</text:p>
      <text:p text:style-name="ifm_p_mt.3.76mm_indent.0.13in_ifm">De ondergetekende stelt het volgende amendement voor:</text:p>
      <text:p text:style-name="ifm_p_mt.3.76mm_indent.0.13in_ifm">In artikel I, onderdeel D, wordt aan artikel 1:118, derde lid, een volzin toegevoegd, luidende: De variabele beloning wordt voor ten minste 50% gebaseerd op niet-financiële criteria.</text:p>
      <text:h text:style-name="ifm_p_font.bold_mt.5.08mm_page.keep-with-next_ifm" text:outline-level="2">Toelichting</text:h>
      <text:p text:style-name="ifm_p_mt.4.23mm_indent.0.13in_ifm">Dit amendement regelt dat de variabele beloning voor ten minste 50% wordt gebaseerd op niet-financiële criteria.</text:p>
      <text:p text:style-name="ifm_p_indent.0.13in_ifm">Artikel 1:118, derde lid, onderdeel b, van het wetsvoorstel regelt dat een financiële onderneming in het beloningsbeleid inzicht moet geven in de criteria en prestaties waar de variabele beloning op wordt gebaseerd. In artikel 1:118, derde lid, is voorts geregeld dat bij de beoordeling van deze prestaties zowel financiële als niet-financiële criteria worden gehanteerd.</text:p>
      <text:p text:style-name="ifm_p_indent.0.13in_ifm">Indiener is van mening dat deze laatste bepaling een open norm is die de mogelijkheid laat bestaan om grotendeels financiële criteria leidend laten te zijn bij het vaststellen van de variabele beloning. De Commissie Maas heeft in 2009 de aanbeveling gedaan dat een significant deel van de criteria waarop de variabele beloning bij bestuurders van een bank is gebaseerd, moet bestaan uit niet-financiële doelstellingen. Deze aanbeveling heeft zijn weerslag gekregen in de Code Banken, waarin staat dat niet-financiële criteria een belangrijk onderdeel vormen van de individuele beoordeling.</text:p>
      <text:p text:style-name="ifm_p_indent.0.13in_ifm">Het voor een significant deel koppelen van de variabele beloning aan niet-financiële criteria kan ertoe bijdragen dat de belangen van klanten, aandeelhouders, medewerkers en de samenleving als geheel meer met elkaar in evenwicht worden gebracht.</text:p>
      <text:p text:style-name="ifm_p_indent.0.13in_ifm">Wat betreft de invulling van de niet-financiële criteria kan volgens indiener aangesloten worden bij de criteria die in de memorie van toelichting (Kamerstukken II 2013/14, 33 964, nr. 3, blz. 32) worden genoemd, te weten: strategische doelen, klanttevredenheid, het naleven van beleid ten aanzien van risicobeheersing, compliance met interne en externe regels, leiderschap, managementvaardigheden, samenwerken met andere personen en bedrijfsonderdelen, creativiteit, motivatie, duurzaamheid en maatschappelijk bewust handel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8<text:tab/><text:page-number text:select-page="current"/></text:p>
      </style:footer>
    </style:master-page>
    <style:master-page xmlns:sdu-fn="http://schema.sdu.nl/2011/07/functions" style:name="Landscape" style:page-layout-name="landscape-margin-text">
      <style:footer>
        <text:p text:style-name="footer">Tweede Kamer, vergaderjaar 2014-2015, 33 96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Schouten dat regelt dat de variabele beloning voor ten minste 50% wordt gebaseerd op niet-financiële criteria</dc:title>
    <meta:user-defined meta:name="OVERHEIDop.ParlID/DC.identifier">kst-33964-18</meta:user-defined>
    <meta:user-defined meta:name="OVERHEIDop.ondernummer">18</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Schouten dat regelt dat de variabele beloning voor ten minste 50% wordt gebaseerd op niet-financiële criteria</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Schouten dat regelt dat de variabele beloning voor ten minste 50% wordt gebaseerd op niet-financiële criteria</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