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1
      <text:tab/>AMENDEMENT VAN HET LID TONY VAN DIJCK</text:h>
      <text:p text:style-name="ifm_p_ifm">Ontvangen 2 oktober 2014</text:p>
      <text:p text:style-name="ifm_p_mt.3.76mm_indent.0.13in_ifm">De ondergetekende stelt het volgende amendement voor:</text:p>
      <text:p text:style-name="ifm_p_mt.3.76mm_indent.0.13in_ifm">In artikel I, onderdeel D, wordt artikel 1:121 als volgt gewijzigd:</text:p>
      <text:p text:style-name="ifm_p_mt.3.76mm_indent.0.13in_ifm">1.<text:s/>Het tweede lid vervalt.</text:p>
      <text:p text:style-name="ifm_p_mt.3.76mm_indent.0.13in_ifm">2.<text:s/>In het vijfde lid wordt na «kapitaalvereisten» ingevoegd: , indien deze persoon in hoofdzaak werkzaamheden buiten Nederland verricht.</text:p>
      <text:p text:style-name="ifm_p_mt.3.76mm_indent.0.13in_ifm">3.<text:s/>In het zesde lid wordt «Het eerste en tweede lid zijn» vervangen door: Het eerste lid is.</text:p>
      <text:h text:style-name="ifm_p_font.bold_mt.5.08mm_page.keep-with-next_ifm" text:outline-level="2">Toelichting</text:h>
      <text:p text:style-name="ifm_p_mt.4.23mm_indent.0.13in_ifm">Met dit amendement wordt geregeld dat de uitzondering op het bonusplafond van 20% voor personen die binnen Nederland werken wordt geschrapt. Voor personen die binnen Nederland werken en die beloningsafspraken zijn overeengekomen die gedeeltelijk of geheel afwijken van de CAO geldt namelijk momenteel wel een bonusplafond van 20%, maar individuele personen kunnen alsnog een hogere variabele beloningen ontvangen als het percentage over de hele groep niet hoger ligt dan 20%. Dit acht de indiener onwenselijk.</text:p>
      <text:p text:style-name="ifm_p_indent.0.13in_ifm">Indiener bewerkstelligt hiermee dat het bonusplafond van 20% zowel op collectieve als op individuele basis gaat gelden, waarbij er voor personen binnen Nederland geen uitzondering wordt gemaakt.</text:p>
      <text:p text:style-name="ifm_p_indent.0.13in_ifm">Onderdeel 1 schrapt de uitzondering voor personen die binnen Nederland werken. Onderdeel 2 beperkt de uitzondering voor een moedermaatschappij met een internationaal karakter die zetelt in Nederland tot werknemers die in hoofdzaak buiten Nederland werkzaam zijn.</text:p>
      <text:p text:style-name="ifm_p_mt.5.08mm_ifm"><text:line-break/>Tony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1<text:tab/><text:page-number text:select-page="current"/></text:p>
      </style:footer>
    </style:master-page>
    <style:master-page xmlns:sdu-fn="http://schema.sdu.nl/2011/07/functions" style:name="Landscape" style:page-layout-name="landscape-margin-text">
      <style:footer>
        <text:p text:style-name="footer">Tweede Kamer, vergaderjaar 2014-2015, 33 9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Tony van Dijck dat regelt dat de uitzondering op het bonusplafond van 20% voor personen die binnen Nederland werken wordt geschrapt</dc:title>
    <meta:user-defined meta:name="OVERHEIDop.ParlID/DC.identifier">kst-33964-11</meta:user-defined>
    <meta:user-defined meta:name="OVERHEIDop.ondernummer">11</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Tony van Dijck dat regelt dat de uitzondering op het bonusplafond van 20% voor personen die binnen Nederland werken wordt geschrapt</meta:user-defined>
    <meta:user-defined meta:name="OVERHEIDop.Parlementair/DC.type">Kamerstuk</meta:user-defined>
    <meta:user-defined meta:name="OVERHEIDop.indiener">A.P.C. (Tony) van Dijck</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Tony van Dijck dat regelt dat de uitzondering op het bonusplafond van 20% voor personen die binnen Nederland werken wordt geschrapt</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