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3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3<text:tab/>Initiatiefnota van het lid Van Laar over het verbieden van producten gerelateerd aan kinderarbeid</text:h>
      <text:h text:style-name="ifm_p_font.bold_size.9.06pt_mt.18.8mm_indent.-58.5mm_ifm" text:outline-level="1">Nr. 3
      <text:tab/>BRIEF VAN DE MINISTER VOOR BUITENLANDSE HANDEL EN ONTWIKKELINGSSAMENWERKING </text:h>
      <text:p text:style-name="ifm_p_mt.3.76mm_ifm">Aan de Voorzitter van de Tweede Kamer der Staten-Generaal</text:p>
      <text:p text:style-name="ifm_p_mt.3.76mm_ifm">Den Haag, 5 september 2014</text:p>
      <text:p text:style-name="ifm_p_mt.3.76mm_ifm">Op 19 juni jl. heeft de Algemene Commissie voor Buitenlandse Handel en Ontwikkelingssamenwerking mij verzocht te reageren op de Initiatiefnota <text:span text:style-name="ifm_span_font.italic_ifm">Verbied producten kinderarbeid </text:span>van Tweede Kamerlid Van Laar (PvdA). Met deze brief deel ik u mee, mede namens de bewindspersonen van Economische Zaken (EZ) en Veiligheid en Justitie (V&amp;J), dat een reactie binnen de gestelde termijn niet mogelijk is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Van Laar over het verbieden van producten gerelateerd aan kinderarbeid; Brief regering; Uitstel toezending kabinetsreactie op de Initiatiefnota Verbied producten kinderarbeid van Tweede Kamerlid Van Laar</dc:title>
    <meta:user-defined meta:name="OVERHEIDop.ParlID/DC.identifier">kst-33963-3</meta:user-defined>
    <meta:user-defined meta:name="OVERHEIDop.ondernummer">3</meta:user-defined>
    <meta:user-defined meta:name="DCTERMS.W3CDTF/DCTERMS.available">2014-09-10</meta:user-defined>
    <meta:user-defined meta:name="OVERHEIDop.KamerstukTypen/DC.type">Brief</meta:user-defined>
    <meta:user-defined meta:name="OVERHEIDop.dossiernummer">33963</meta:user-defined>
    <meta:user-defined meta:name="OVERHEIDop.documenttitel">Uitstel toezending kabinetsreactie op de Initiatiefnota Verbied producten kinderarbeid van Tweede Kamerlid Van Laar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Initiatiefnota van het lid Van Laar over het verbieden van producten gerelateerd aan kinderarb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Laar over het verbieden van producten gerelateerd aan kinderarbeid; Brief regering; Uitstel toezending kabinetsreactie op de Initiatiefnota Verbied producten kinderarbeid van Tweede Kamerlid Van L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5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