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63<text:tab/>Initiatiefnota van het lid Van Laar over het verbieden van producten gerelateerd aan kinderarbeid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7 juni 2014</text:p>
      <text:p text:style-name="ifm_p_mt.3.76mm_ifm">Hierbij bied ik u aan de initiatiefnota over het verbieden van producten gerelateerd aan kinderarbeid.</text:p>
      <text:p text:style-name="ifm_p_mt.3.76mm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6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Van Laar over het verbieden van producten gerelateerd aan kinderarbeid; Geleidende brief; Geleidende brief bij de Initiatiefnota van het lid Van Laar over het verbieden van producten gerelateerd aan kinderarbeid</dc:title>
    <meta:user-defined meta:name="OVERHEIDop.ParlID/DC.identifier">kst-33963-1</meta:user-defined>
    <meta:user-defined meta:name="OVERHEIDop.ondernummer">1</meta:user-defined>
    <meta:user-defined meta:name="DCTERMS.W3CDTF/DCTERMS.available">2014-06-17</meta:user-defined>
    <meta:user-defined meta:name="OVERHEIDop.KamerstukTypen/DC.type">Brief</meta:user-defined>
    <meta:user-defined meta:name="OVERHEIDop.dossiernummer">33963</meta:user-defined>
    <meta:user-defined meta:name="OVERHEIDop.documenttitel">Geleidende brief bij de Initiatiefnota van het lid Van Laar over het verbieden van producten gerelateerd aan kinderarbeid</meta:user-defined>
    <meta:user-defined meta:name="OVERHEIDop.Parlementair/DC.type">Kamerstuk</meta:user-defined>
    <meta:user-defined meta:name="OVERHEIDop.indiener">R.P. van Laar</meta:user-defined>
    <meta:user-defined meta:name="OVERHEIDop.vergaderjaar">2013-2014</meta:user-defined>
    <meta:user-defined meta:name="OVERHEIDop.dossiertitel">Initiatiefnota van het lid Van Laar over het verbieden van producten gerelateerd aan kinderarb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Laar over het verbieden van producten gerelateerd aan kinderarbeid; Geleidende brief; Geleidende brief bij de Initiatiefnota van het lid Van Laar over het verbieden van producten gerelateerd aan kinderarb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