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R</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R<text:tab/>VERSLAG VAN EEN SCHRIFTELIJK OVERLEG</text:h>
      <text:p text:style-name="ifm_p_ifm">Vastgesteld 24 augustus 2016</text:p>
      <text:p text:style-name="ifm_p_mt.3.76mm_ifm">De leden van de vaste commissie voor Infrastructuur, Milieu en Ruimtelijke Ordening<text:note text:id="ID-780866-d36e67" text:note-class="footnote"><text:note-citation text:label="1 ">1</text:note-citation><text:note-body><text:p text:style-name="ifm_p_font.normal_size.6.93pt_mt..5mm_indent.-0.1161in_mleft.0.1161in_ifm">Samenstelling: Nagel (50PLUS), Ten Hoeve (OSF), Kuiper (CU), Schaap (VVD), Flierman (CDA), Huijbregts-Schiedon (VVD), Schrijver (PvdA), Sent (PvdA), (voorzitter), Vos (GL), Kops (PVV), Atsma (CDA), Dercksen (PVV), Van Dijk (SGP), Don (SP), Van Hattem (PVV), Jorritsma-Lebbink (VVD), (vicevoorzitter), Van Kesteren (CDA), Köhler (SP), Meijer (SP), Pijlman (D66), Schaper (D66), Stienen (D66), Teunissen (PvdD), Verheijen (PvdA) en Klip-Martin (VVD).</text:p></text:note-body></text:note> hebben kennisgenomen van de brief van de Minister van Infrastructuur en Milieu van 23 juni 2016<text:note text:id="ID-780866-d36e81" text:note-class="footnote"><text:note-citation text:label="2 ">2</text:note-citation><text:note-body><text:p text:style-name="ifm_p_font.normal_size.6.93pt_mt..5mm_indent.-0.1161in_mleft.0.1161in_ifm">Kamerstukken I 2015/16, 33 962, P.</text:p></text:note-body></text:note> over het beschikbaar instrumentarium van provincies inzake de aanpak van leegstand.</text:p>
      <text:p text:style-name="ifm_p_mt.3.76mm_ifm">Naar aanleiding hiervan hebben zij de Minister op 1 juli 2016 een brief gestuurd.</text:p>
      <text:p text:style-name="ifm_p_mt.3.76mm_ifm">De Minister heeft op 22 augustus 2016 gereageerd.</text:p>
      <text:p text:style-name="ifm_p_mt.3.76mm_ifm">De commissi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1 juli 2016</text:p>
      <text:p text:style-name="ifm_p_mt.3.76mm_ifm">De leden van de vaste commissie voor Infrastructuur, Milieu en Ruimtelijke Ordening (IMRO) hebben met belangstelling kennisgenomen van uw brief van 23 juni 2016<text:note text:id="ID-780866-d36e125" text:note-class="footnote"><text:note-citation text:label="3 ">3</text:note-citation><text:note-body><text:p text:style-name="ifm_p_font.normal_size.6.93pt_mt..5mm_indent.-0.1161in_mleft.0.1161in_ifm">Kamerstukken I 2015/16, 33 962, P.</text:p></text:note-body></text:note>, waarin u de Kamer informeert over het beschikbaar instrumentarium van provincies inzake de aanpak van leegstand, dit naar aanleiding van de toezegging<text:note text:id="ID-780866-d36e134" text:note-class="footnote"><text:note-citation text:label="4 ">4</text:note-citation><text:note-body><text:p text:style-name="ifm_p_font.normal_size.6.93pt_mt..5mm_indent.-0.1161in_mleft.0.1161in_ifm">Zie toezegging T02254 op https://www.eerstekamer.nl/toezegging/het_informeren_van_de_kamer_over.</text:p></text:note-body></text:note> die u gedaan heeft aan de Kamer tijdens het plenaire debat over het wetsvoorstel Omgevingswet op 15 maart 2016. Deze leden hebben nog een vraag bij deze brief.</text:p>
      <text:p text:style-name="ifm_p_mt.3.76mm_ifm">Tijdens het plenaire debat over het wetsvoorstel Omgevingswet heeft u toegezegd om vóór de behandeling van de Invoeringswet behorende bij de Omgevingswet met het Interprovinciaal Overleg (IPO) te bekijken of het huidige instrumentarium voldoende is. Bij brief van 23 juni 2016 informeert u de Kamer over het beschikbaar instrumentarium van provincies inzake de aanpak van leegstand, maar uit deze brief blijkt niet dat u dit onderwerp al heeft besproken met het IPO. De leden van de vaste commissie voor IMRO willen u derhalve vragen wanneer een gesprek met het IPO over het leegstandsinstrumentarium plaatsvindt, zodat de toezegging na dit gesprek verder in commissieverband besproken kan worden. Tijdens de commissievergadering van de vaste commissie voor IMRO van 28 juni 2016 is besloten de toezegging, in afwachting van het overleg met het IPO, als openstaand te beschouwen.</text:p>
      <text:p text:style-name="ifm_p_mt.3.76mm_ifm">De leden van de vaste commissie voor IMRO zien uw reactie met belangstelling tegemoet en ontvangen deze graag uiterlijk 5 augustus 2016.</text:p>
      <text:p text:style-name="ifm_p_mt.5.08mm_ifm">De Voorzitter van de vaste commissie voor Infrastructuur, Milieu en Ruimtelijke Ordening,<text:line-break/>Sent</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22 augustus 2016</text:p>
      <text:p text:style-name="ifm_p_mt.3.76mm_ifm">In reactie op de op 1 juli 2016 gestelde vraag van de vaste commissie voor Infrastructuur, Milieu en Ruimtelijke Ordening (IMRO) bericht ik u als volgt.</text:p>
      <text:p text:style-name="ifm_p_ifm">In het kader van de instrumentenbrief<text:note text:id="ID-780866-d36e176" text:note-class="footnote"><text:note-citation text:label="5 ">5</text:note-citation><text:note-body><text:p text:style-name="ifm_p_font.normal_size.6.93pt_mt..5mm_indent.-0.1161in_mleft.0.1161in_ifm">Kamerstukken I 2015/16, 33 962, P.</text:p></text:note-body></text:note> is ambtelijk gesproken met het IPO en VNG.</text:p>
      <text:p text:style-name="ifm_p_ifm">Het ruimtelijk instrumentarium zou – altijd in combinatie met andere instrumenten – voor de aanpak van leegstand in principe toereikend moeten zijn, maar de praktijk is weerbarstig, gezien de ontwikkelingen rondom leegstand, overprogrammering en nieuwbouwplannen.</text:p>
      <text:p text:style-name="ifm_p_mt.3.76mm_ifm">Daarom is dit voorjaar afgesproken om vanaf de zomer gezamenlijk enkele droogoefensessies te doen, zoals aangekondigd in bovengenoemde brief. In een tweetal sessies gaan we zowel voor kantoren als voor detailhandel ervaringen delen hoe het huidige (Wro) en toekomstige (Ow) instrumentarium in de uitvoeringspraktijk van gemeenten en provincies ingezet kan worden. De focus ligt daarbij op het terugdringen van plancapaciteit en herbestemmen.</text:p>
      <text:p text:style-name="ifm_p_mt.3.76mm_ifm">Deze zomer heeft er ambtelijk nadere afstemming plaatsgevonden tussen IenM, IPO, VNG en een aantal provincies en gemeenten. Besloten is om in september de oefensessie voor kantoren plaats te laten vinden gericht op het schrappen van plancapaciteit. Bij de oefensessie worden ook gemeenten en marktpartijen betrokken. De bevindingen van deze oefensessie zullen besproken worden in een bestuurlijk overleg tussen IenM, IPO en VNG op 2 november 2016, vóór de start van de formele consultatie van de Invoeringswet, conform mijn toezegging aan uw Kamer.</text:p>
      <text:p text:style-name="ifm_p_mt.3.76mm_ifm">Ondertussen wordt de oefensessie voor retail/binnensteden voorbereid die op een nog nader te bepalen datum zal plaatsvinden. De wens van provincies en gemeenten is om deze te focussen op het op innovatieve wijze omgaan met de leegstandsproblematiek.</text:p>
      <text:p text:style-name="ifm_p_mt.3.76mm_ifm">Vanuit het Voortgangsoverleg Kantoren en de Regiegroep Retailagenda is veel belangstelling voor de bevindingen van de oefensessies. Deze zullen dan ook in deze gremia en via het uitgebreide netwerk breed gedeeld wor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62, R<text:tab/><text:page-number text:select-page="current"/></text:p>
      </style:footer>
    </style:master-page>
    <style:master-page xmlns:sdu-fn="http://schema.sdu.nl/2011/07/functions" style:name="Landscape" style:page-layout-name="landscape-margin-text">
      <style:footer>
        <text:p text:style-name="footer">Eerste Kamer, vergaderjaar 2015-2016, 33 96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het beschermen en benutten van de fysieke leefomgeving (Omgevingswet); Verslag van een schriftelijk overleg inzake beschikbaar instrumentarium van provincies betreffende de aanpak van leegstand</dc:title>
    <meta:user-defined meta:name="OVERHEIDop.ParlID/DC.identifier">kst-33962-R</meta:user-defined>
    <meta:user-defined meta:name="OVERHEIDop.ondernummer">R</meta:user-defined>
    <meta:user-defined meta:name="DCTERMS.W3CDTF/DCTERMS.available">2016-08-30</meta:user-defined>
    <meta:user-defined meta:name="OVERHEIDop.KamerstukTypen/DC.type">Verslag</meta:user-defined>
    <meta:user-defined meta:name="OVERHEIDop.dossiernummer">33962</meta:user-defined>
    <meta:user-defined meta:name="OVERHEIDop.documenttitel">Verslag van een schriftelijk overleg inzake beschikbaar instrumentarium van provincies betreffende de aanpak van leegstan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Verslag van een schriftelijk overleg inzake beschikbaar instrumentarium van provincies betreffende de aanpak van leegst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6-08-24</meta:user-defined>
    <meta:user-defined meta:name="OVERHEIDop.dossiertitel">Regels over het beschermen en benutten van de fysieke leefomgeving (Omgevingswet)</meta:user-defined>
    <meta:user-defined meta:name="OVERHEIDop.versieInformatie"/>
  </office:meta>
</office:document-meta>
</file>