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9
      <text:tab/>AMENDEMENT VAN HET LID BISSCHOP</text:h>
      <text:p text:style-name="ifm_p_ifm">Ontvangen 18 juni 2015</text:p>
      <text:p text:style-name="ifm_p_mt.3.76mm_indent.0.13in_ifm">De ondergetekende stelt het volgende amendement voor:</text:p>
      <text:p text:style-name="ifm_p_mt.3.76mm_indent.0.13in_ifm">Artikel 3.2a wordt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een omgevingsvisie van provinciale staten en Onze Minister worden de grenzen van artikel 2.3 acht genomen.</text:p>
      <text:h text:style-name="ifm_p_font.bold_mt.5.08mm_page.keep-with-next_ifm" text:outline-level="2">Toelichting</text:h>
      <text:p text:style-name="ifm_p_mt.4.23mm_indent.0.13in_ifm">Dit amendement regelt dat provinciale staten en de Minister van Infrastructuur en Milieu bij het vaststellen van de provinciale omgevingsvisie onderscheidenlijk de nationale omgevingsvisie het subsidiariteitsbeginsel in acht nemen, zoals vastgelegd in artikel 2.3.</text:p>
      <text:p text:style-name="ifm_p_indent.0.13in_ifm">Bij het bepalen en onderbouwen wat van provinciaal of nationaal belang is, zal de omgevingsvisie van respectievelijk provincie of Rijk een belangrijke rol spelen. Om het subsidiariteitsbeginsel op goede wijze door te voeren, vindt de indiener het daarom van belang dat ook bij het opstellen van de omgevingsvisie het subsidiariteitsbeginsel zoals vastgelegd in artikel 2.3 van het voorliggende wetsvoorstel in acht genomen word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9<text:tab/><text:page-number text:select-page="current"/></text:p>
      </style:footer>
    </style:master-page>
    <style:master-page xmlns:sdu-fn="http://schema.sdu.nl/2011/07/functions" style:name="Landscape" style:page-layout-name="landscape-margin-text">
      <style:footer>
        <text:p text:style-name="footer">Tweede Kamer, vergaderjaar 2014-2015, 33 96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Bisschop dat regelt dat Provinciale staten en de Minister van Infrastructuur en Milieu bij het vaststellen van de provinciale omgevingsvisie onderscheidenlijk de nationale omgevingsvisie het subsidiariteitsbeginsel in acht nemen, zoals vastgelegd in artikel 2.3</dc:title>
    <meta:user-defined meta:name="OVERHEIDop.ParlID/DC.identifier">kst-33962-99</meta:user-defined>
    <meta:user-defined meta:name="OVERHEIDop.ondernummer">99</meta:user-defined>
    <meta:user-defined meta:name="DCTERMS.W3CDTF/DCTERMS.available">2015-06-22</meta:user-defined>
    <meta:user-defined meta:name="OVERHEIDop.KamerstukTypen/DC.type">Amendement</meta:user-defined>
    <meta:user-defined meta:name="OVERHEIDop.dossiernummer">33962</meta:user-defined>
    <meta:user-defined meta:name="OVERHEIDop.documenttitel">Amendement van het lid Bisschop dat regelt dat Provinciale staten en de Minister van Infrastructuur en Milieu bij het vaststellen van de provinciale omgevingsvisie onderscheidenlijk de nationale omgevingsvisie het subsidiariteitsbeginsel in acht nemen, zoals vastgelegd in artikel 2.3</meta:user-defined>
    <meta:user-defined meta:name="OVERHEIDop.Parlementair/DC.type">Kamerstuk</meta:user-defined>
    <meta:user-defined meta:name="OVERHEIDop.indiener">R. Bisschop</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Bisschop dat regelt dat Provinciale staten en de Minister van Infrastructuur en Milieu bij het vaststellen van de provinciale omgevingsvisie onderscheidenlijk de nationale omgevingsvisie het subsidiariteitsbeginsel in acht nemen, zoals vastgelegd in artikel 2.3</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