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95
      <text:tab/>AMENDEMENT VAN HET LID BISSCHOP</text:h>
      <text:p text:style-name="ifm_p_ifm">Ontvangen 17 juni 2015</text:p>
      <text:p text:style-name="ifm_p_mt.3.76mm_indent.0.13in_ifm">De ondergetekende stelt het volgende amendement voor:</text:p>
      <text:p text:style-name="ifm_p_mt.3.76mm_indent.0.13in_ifm">Artikel 2.3 wordt als volgt gewijzigd:</text:p>
      <text:p text:style-name="ifm_p_mt.3.76mm_indent.0.13in_ifm">1.<text:s/>In het tweede lid, onder a, wordt na «kan worden behartigd» ingevoegd: , en voor een doelmatige en doeltreffende uitoefening van de taken en bevoegdheden op grond van deze wet.</text:p>
      <text:p text:style-name="ifm_p_mt.3.76mm_indent.0.13in_ifm">2.<text:s/>In het tweede lid, onder b, vervalt: een doelmatige en doeltreffende uitoefening van de taken en bevoegdheden op grond van deze wet of.</text:p>
      <text:h text:style-name="ifm_p_font.bold_mt.5.08mm_page.keep-with-next_ifm" text:outline-level="2">Toelichting</text:h>
      <text:p text:style-name="ifm_p_mt.4.23mm_indent.0.13in_ifm">De indiener hecht grote waarde aan goede verankering van het subsidiariteitsbeginsel, zodat recht wordt gedaan aan het uitgangspunt «decentraal wat kan, centraal wat moet». De alternatieve opsomming in artikel 2.3, tweede lid, van het voorliggende wetsvoorstel geeft provincies echter de ruimte om taken en bevoegdheden naar zich toe te trekken zonder de voorwaarde dat sprake is van een provinciaal belang, zolang het nodig wordt geacht voor een doelmatige en doeltreffende uitoefening van taken en bevoegdheden (onderdeel b). De indiener verwijst ook naar de kritiek van Raad van State en de onderzoekers van de Rijksuniversiteit Groningen (De Graaf e.a., 2015) op deze alternatieve opsomming. De indiener stelt daarom voor om «voor een doelmatige en doeltreffende uitoefening van de taken en bevoegdheden op grond van deze wet» te verwijderden uit onderdeel b van het tweede lid en dit te betrekken bij de opsomming in onderdeel a van het tweede li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95<text:tab/><text:page-number text:select-page="current"/></text:p>
      </style:footer>
    </style:master-page>
    <style:master-page xmlns:sdu-fn="http://schema.sdu.nl/2011/07/functions" style:name="Landscape" style:page-layout-name="landscape-margin-text">
      <style:footer>
        <text:p text:style-name="footer">Tweede Kamer, vergaderjaar 2014-2015, 33 96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Bisschop dat ziet op een goede verankering van het subsidiariteitsbeginsel, zodat recht wordt gedaan aan het uitgangspunt ‘decentraal wat kan, centraal wat moet’.</dc:title>
    <meta:user-defined meta:name="OVERHEIDop.ParlID/DC.identifier">kst-33962-95</meta:user-defined>
    <meta:user-defined meta:name="OVERHEIDop.ondernummer">95</meta:user-defined>
    <meta:user-defined meta:name="DCTERMS.W3CDTF/DCTERMS.available">2015-06-19</meta:user-defined>
    <meta:user-defined meta:name="OVERHEIDop.KamerstukTypen/DC.type">Amendement</meta:user-defined>
    <meta:user-defined meta:name="OVERHEIDop.dossiernummer">33962</meta:user-defined>
    <meta:user-defined meta:name="OVERHEIDop.documenttitel">Amendement van het lid Bisschop dat ziet op een goede verankering van het subsidiariteitsbeginsel, zodat recht wordt gedaan aan het uitgangspunt ‘decentraal wat kan, centraal wat moet’.</meta:user-defined>
    <meta:user-defined meta:name="OVERHEIDop.Parlementair/DC.type">Kamerstuk</meta:user-defined>
    <meta:user-defined meta:name="OVERHEIDop.indiener">R. Bisschop</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Bisschop dat ziet op een goede verankering van het subsidiariteitsbeginsel, zodat recht wordt gedaan aan het uitgangspunt ‘decentraal wat kan, centraal wat moet’.</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