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3
      <text:tab/>GEWIJZIGD AMENDEMENT VAN DE LEDEN DIK-FABER EN VAN VELDHOVEN TER VERVANGING VAN DAT GEDRUKT ONDER NR. 36</text:h>
      <text:p text:style-name="ifm_p_ifm">Ontvangen 17 juni 2015</text:p>
      <text:p text:style-name="ifm_p_mt.3.76mm_indent.0.13in_ifm">De ondergetekenden stellen het volgende amendement voor:</text:p>
      <text:p text:style-name="ifm_p_mt.3.76mm_indent.0.13in_ifm">Na het opschrift van § 16.3.5 wordt een artikel ingevoegd, luidende:</text:p>
      <text:h text:style-name="ifm_p_font.bold_mt.5.08mm_page.keep-with-next_ifm" text:outline-level="2">Artikel<text:s/>16.27a<text:s/>(kennisgeving voornemen)</text:h>
      <text:p text:style-name="ifm_p_mt.4.23mm_indent.0.13in_ifm">De gemeenteraad geeft kennis van zijn voornemen om een omgevingsplan vast te stellen. Artikel 3:12 van de Algemene wet bestuursrecht is van overeenkomstige toepassing.</text:p>
      <text:h text:style-name="ifm_p_font.bold_mt.5.08mm_page.keep-with-next_ifm" text:outline-level="2">Toelichting</text:h>
      <text:p text:style-name="ifm_p_mt.4.23mm_indent.0.13in_ifm">Het wetsvoorstel verklaart de uniforme openbare voorbereidingsprocedure van afdeling 3.4 van de Algemene wet bestuursrecht (Awb) van toepassing op de voorbereiding van een omgevingsplan, maar regelt niets voor de fase voorafgaand aan de terinzagelegging van het ontwerpomgevingsplan. Het bestuursorgaan kan deze fase zelf inrichten. Met dit amendement worden met behoud van dit uitgangspunt waarborgen geboden dat participatie tijdens de voorbereiding van het opstellen van een ontwerp(wijziging) van het omgevingsplan op tijd van de grond kan komen. Dit wordt geregeld door burgers te informeren over het voornemen om een omgevingsplan vast te stellen of te wijzigen. Zij kunnen deze kennisgeving gebruiken om een verzoek in te dienen voor participatie bij de gemeenteraad, bijvoorbeeld door te vragen om toepassing van de procedure van artikel 5.53 van de Omgevingswet voor gemeentelijke projecten van publiek belang.</text:p>
      <text:p text:style-name="ifm_p_mt.3.76mm_indent.0.13in_ifm">Met het wetsvoorstel komt de wettelijke verplichting om kennis te geven van het voornemen een bestemmingsplan vast te stellen of te herzien niet terug bij de procedure voor het wijzigen van het Omgevingsplan.</text:p>
      <text:p text:style-name="ifm_p_mt.3.76mm_indent.0.13in_ifm">Dit amendement regelt dat deze mededelingsplicht blijft. Het bevoegd gezag houdt ook met het handhaven van de mededelingsplicht alle ruimte om de fase voorafgaand aan het publiceren van het ontwerpomgevingsplan zelf in te vullen. Door wel een mededelingsplicht te hanteren is voor een ieder kenbaar dat er een voorstel tot wijziging van het omgevingsplan aan zit te komen. Een mededelingsplicht is in het wetsvoorstel overigens ook opgenomen voor projectbesluiten (artikel 5.45, eerste lid).</text:p>
      <text:p text:style-name="ifm_p_mt.3.76mm_indent.0.13in_ifm">Het is onwenselijk dat burgers pas horen van plannen als de gemeente al zelf een ontwerpomgevingsplan heeft opgesteld. Bij het openbaar maken van het ontwerpomgevingsplan is er weliswaar nog de mogelijkheid van zienswijzen op grond van de Awb en het besluitvormingsproces te beïnvloeden. Vroegtijdige burgerparticipatie bij bijvoorbeeld het afwegen van alternatieven is dan echter niet meer mogelijk. De commissie Elverding heeft juist geadviseerd de voorfase van het planproces te versterken. Een mededelingsplicht is geen rem op de snelheid van planprocedures en kan juist latere vertragingen voorkomen.</text:p>
      <text:p text:style-name="ifm_p_mt.3.76mm_indent.0.13in_ifm">Het is ook nu al in veel gemeenten gebruikelijk dat er ook voorafgaand aan de formele procedure een inspraakronde plaatsvindt op grond van een voorontwerpbesluit (Kamerstukken II, 2014/15, 33 962, nr. 12, paragraaf 8.1.6 en paragraaf 6.3). Door het opnemen van de mededelingplicht hebben belanghebbenden de mogelijkheid de gemeenteraad te vragen zo’n inspraakronde te organiseren.</text:p>
      <text:p text:style-name="ifm_p_mt.3.76mm_indent.0.13in_ifm">De gemeenteraad kan bij projecten van publiek belang ook besluiten om in plaats van een inspraakprocedure bij de voorbereiding van een wijziging van het omgevingsplan op een zelfde wijze als de landelijke en provinciale projectprocedure een verkenning te houden en eventueel voordat het ontwerpbesluit wordt vastgesteld een voorkeursbesluit te nemen (artikel 5.53). Met een verkenning wordt gekeken naar de aard van de opgave, de voor de fysieke omgeving relevante ontwikkelingen en de mogelijke oplossingen voor de opgave en wordt in het uiteindelijke besluit ook verantwoording afgelegd hoe burgers, bedrijven, maatschappelijke organisaties en bestuursorganen bij de voorbereiding zijn betrokken.</text:p>
      <text:p text:style-name="ifm_p_mt.3.76mm_indent.0.13in_ifm">Door de voorgestelde kennisgeving dat een omgevingsplan zal worden vastgesteld of gewijzigd wordt een ieder in de gelegenheid gesteld tijdig de gemeenteraad te verzoeken om deze meer uitgebreide voorbereidingsprocedure toe te passe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3<text:tab/><text:page-number text:select-page="current"/></text:p>
      </style:footer>
    </style:master-page>
    <style:master-page xmlns:sdu-fn="http://schema.sdu.nl/2011/07/functions" style:name="Landscape" style:page-layout-name="landscape-margin-text">
      <style:footer>
        <text:p text:style-name="footer">Tweede Kamer, vergaderjaar 2014-2015, 33 96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Dik-Faber en Van Veldhoven ter vervanging van nr. 36 dat regelt dat de gemeenteraad kennis moet geven van zijn voornemen om een omgevingsplan vast te stellen.</dc:title>
    <meta:user-defined meta:name="OVERHEIDop.ParlID/DC.identifier">kst-33962-93</meta:user-defined>
    <meta:user-defined meta:name="OVERHEIDop.ondernummer">93</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Gewijzigd amendement van de leden Dik-Faber en Van Veldhoven ter vervanging van nr. 36 dat regelt dat de gemeenteraad kennis moet geven van zijn voornemen om een omgevingsplan vast te stell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Dik-Faber en Van Veldhoven ter vervanging van nr. 36 dat regelt dat de gemeenteraad kennis moet geven van zijn voornemen om een omgevingsplan vast te stell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