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1
      <text:tab/>AMENDEMENT VAN HET LID DIK-FABER</text:h>
      <text:p text:style-name="ifm_p_ifm">Ontvangen 16 juni 2015</text:p>
      <text:p text:style-name="ifm_p_mt.3.76mm_indent.0.13in_ifm">De ondergetekende stelt het volgende amendement voor:</text:p>
      <text:p text:style-name="ifm_p_mt.3.76mm_indent.0.13in_ifm">Artikel 23.3, derde lid, wordt als volgt gewijzigd:</text:p>
      <text:p text:style-name="ifm_p_mt.3.76mm_indent.0.13in_ifm">1.<text:s/>Na onderdeel a wordt een onderdeel ingevoegd, luidende:</text:p>
      <text:p text:style-name="ifm_p_indent.0.13in_ifm">aa.  wat de beoogde effecten op de fysieke leefomgeving zijn,.</text:p>
      <text:p text:style-name="ifm_p_mt.3.76mm_indent.0.13in_ifm">2.<text:s/>In onderdeel i wordt na «bedoeld in het tweede lid» ingevoegd: , en de beoogde effecten op de fysieke leefomgeving.</text:p>
      <text:h text:style-name="ifm_p_font.bold_mt.5.08mm_page.keep-with-next_ifm" text:outline-level="2">Toelichting</text:h>
      <text:p text:style-name="ifm_p_mt.4.23mm_indent.0.13in_ifm">Met dit amendement wordt geregeld dat voor experimenten op grond van artikel 23.3 niet alleen een (globaal) doel wordt vastgesteld, maar dat ook de beoogde effecten op de fysieke leefomgeving worden bepaald. Hierdoor is het mogelijk om bij de monitoring en evaluatie van het experiment op grond van artikel 23.3, derde lid, onderdeel i, na te gaan of met het experiment ook daadwerkelijk de beoogde effecten op de fysieke leefomgeving zijn behaal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1<text:tab/><text:page-number text:select-page="current"/></text:p>
      </style:footer>
    </style:master-page>
    <style:master-page xmlns:sdu-fn="http://schema.sdu.nl/2011/07/functions" style:name="Landscape" style:page-layout-name="landscape-margin-text">
      <style:footer>
        <text:p text:style-name="footer">Tweede Kamer, vergaderjaar 2014-2015, 33 96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voor experimenten op grond van artikel 23.3 niet alleen een (globaal) doel wordt vastgesteld, maar dat ook de beoogde effecten op de fysieke leefomgeving worden bepaald</dc:title>
    <meta:user-defined meta:name="OVERHEIDop.ParlID/DC.identifier">kst-33962-91</meta:user-defined>
    <meta:user-defined meta:name="OVERHEIDop.ondernummer">91</meta:user-defined>
    <meta:user-defined meta:name="DCTERMS.W3CDTF/DCTERMS.available">2015-06-19</meta:user-defined>
    <meta:user-defined meta:name="OVERHEIDop.KamerstukTypen/DC.type">Amendement</meta:user-defined>
    <meta:user-defined meta:name="OVERHEIDop.dossiernummer">33962</meta:user-defined>
    <meta:user-defined meta:name="OVERHEIDop.documenttitel">Amendement van het lid Dik-Faber dat regelt dat voor experimenten op grond van artikel 23.3 niet alleen een (globaal) doel wordt vastgesteld, maar dat ook de beoogde effecten op de fysieke leefomgeving worden bepaal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voor experimenten op grond van artikel 23.3 niet alleen een (globaal) doel wordt vastgesteld, maar dat ook de beoogde effecten op de fysieke leefomgeving worden bepaald</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