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9<text:tab/>AMENDEMENT VAN HET LID DIK-FABER</text:h>
      <text:p text:style-name="ifm_p_ifm">Ontvangen 17 december 2014</text:p>
      <text:p text:style-name="ifm_p_mt.3.76mm_indent.0.13in_ifm">De ondergetekende stelt het volgende amendement voor:</text:p>
      <text:p text:style-name="ifm_p_mt.3.76mm_indent.0.13in_ifm">In artikel 3.1, eerste lid, wordt «kan» vervangen door «stelt» en wordt «vaststellen» vervangen door «vast».</text:p>
      <text:h text:style-name="ifm_p_font.bold_mt.5.08mm_page.keep-with-next_ifm" text:outline-level="2">Toelichting</text:h>
      <text:p text:style-name="ifm_p_mt.4.23mm_indent.0.13in_ifm">Het wetsvoorstel verplicht het Rijk en de provincies tot het opstellen van een omgevingsvisie. Voor gemeenten is gebruik van dit instrument vrijwillig. Met dit amendement wordt dit instrument ook voor gemeenten verplicht.</text:p>
      <text:p text:style-name="ifm_p_mt.3.76mm_indent.0.13in_ifm">De omgevingsvisie is integraal en bevat de strategische keuzes voor de lange termijn welke wordt uitgewerkt in het omgevingsplan en omgevingsprogramma’s. Een dergelijke strategische integrale visie is ook van belang op lokaal niveau. Dit biedt de gebruikers meer duidelijkheid bij hun investeringen en plannen.</text:p>
      <text:p text:style-name="ifm_p_mt.3.76mm_indent.0.13in_ifm">Voor bouwers, ontwikkelaars en burgers is voorspelbaarheid van de overheid van belang. Met een omgevingsvisie wordt het helder waar de gemeente haar prioriteiten legt. De omgevingsvisie geeft een gewenste ontwikkelingsrichting aan voor de (midden)lange termijn. Een omgevingsvisie daagt zo burgers en bedrijven uit deze visie mede gestalte te geven. Het is daarmee een essentieel instrument in de overstap van toelatingsplanologie naar uitnodigingsplanologie.</text:p>
      <text:p text:style-name="ifm_p_mt.3.76mm_indent.0.13in_ifm">Een verplichte visie is per saldo geen extra last voor gemeenten. Het sluit immers aan bij de huidige verplichte structuurvisie en het feit dat de meeste gemeenten ook vrijwillige plannen hebben op het gebied van milieu, verkeer en vervoer, natuur en water. Ook bij een verplichte omgevingsvisie is er dus een aanzienlijke reductie in het aantal strategische plannen. Een verplichte gemeentelijke omgevingsvisie biedt een waarborg voor de samenhang van het beleid voor de fysieke leefomgeving en kan voorts onderbouwing bieden voor de begroting van de gemeente.</text:p>
      <text:p text:style-name="ifm_p_mt.3.76mm_indent.0.13in_ifm">Een omgevingsvisie is vorm vrij en bindt alleen het bestuursorgaan. In de gemeentelijke omgevingsvisie kan de gemeenteraad de gewenste omgevingskwaliteit voor de langere termijn beschrijven, inclusief de cultuurhistorie en dit relateren aan de beschikbare informatie over de bestaande omgevingskwaliteit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9<text:tab/><text:page-number text:select-page="current"/></text:p>
      </style:footer>
    </style:master-page>
    <style:master-page xmlns:sdu-fn="http://schema.sdu.nl/2011/07/functions" style:name="Landscape" style:page-layout-name="landscape-margin-text">
      <style:footer>
        <text:p text:style-name="footer">Tweede Kamer, vergaderjaar 2014-2015, 33 9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over het beschermen en benutten van de fysieke leefomgeving (Omgevingswet); Amendement; Amendement van het lid Dik-Faber dat de gemeenteraad verplicht om een gemeentelijke omgevingsvisie vast te stellen</dc:title>
    <meta:user-defined meta:name="OVERHEIDop.ParlID/DC.identifier">kst-33962-9</meta:user-defined>
    <meta:user-defined meta:name="OVERHEIDop.ondernummer">9</meta:user-defined>
    <meta:user-defined meta:name="DCTERMS.W3CDTF/DCTERMS.available">2014-12-18</meta:user-defined>
    <meta:user-defined meta:name="OVERHEIDop.KamerstukTypen/DC.type">Amendement</meta:user-defined>
    <meta:user-defined meta:name="OVERHEIDop.dossiernummer">33962</meta:user-defined>
    <meta:user-defined meta:name="OVERHEIDop.documenttitel">Amendement van het lid Dik-Faber dat de gemeenteraad verplicht om een gemeentelijke omgevingsvisie vast te stell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de gemeenteraad verplicht om een gemeentelijke omgevingsvisie vast te stell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