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9
      <text:tab/>NADER GEWIJZIGD AMENDEMENT VAN HET LID SMALING TER VERVANGING VAN DAT GEDRUKT ONDER NR. 76</text:h>
      <text:p text:style-name="ifm_p_ifm">Ontvangen 16 juni 2015</text:p>
      <text:p text:style-name="ifm_p_mt.3.76mm_indent.0.13in_ifm">De ondergetekende stelt het volgende amendement voor:</text:p>
      <text:p text:style-name="ifm_p_mt.3.76mm_indent.0.13in_ifm">Na artikel 20.19 wordt een afdeling ingevoegd, luidende:</text:p>
      <text:h text:style-name="ifm_p_font.bold_mt.5.08mm_page.keep-with-next_ifm" text:outline-level="2">Afdeling<text:s/>20.5<text:s/>Digitaal stelsel van informatievoorziening</text:h>
      <text:h text:style-name="ifm_p_font.bold_mt.5.08mm_page.keep-with-next_ifm" text:outline-level="2">Artikel<text:s/>20.20<text:s/>(digitaal stelsel)</text:h>
      <text:p text:style-name="ifm_p_mt.4.23mm_indent.0.13in_ifm">1.  Er is een digitaal stelsel van informatievoorziening over de fysieke leefomgeving.</text:p>
      <text:p text:style-name="ifm_p_indent.0.13in_ifm">2.  In het digitaal stelsel worden omgevingsdocumenten als bedoeld in artikel 16.2 of andere bij algemene maatregel van bestuur aangewezen gegevens of gegevensverzamelingen opgenomen.</text:p>
      <text:p text:style-name="ifm_p_indent.0.13in_ifm">3.  Bij algemene maatregel van bestuur worden regels gesteld over de onafhankelijke kwaliteitsborging en de beschikbaarstelling van de omgevingsdocumenten, gegevens of gegevensverzamelingen.</text:p>
      <text:h text:style-name="ifm_p_font.bold_mt.5.08mm_page.keep-with-next_ifm" text:outline-level="2">Toelichting</text:h>
      <text:p text:style-name="ifm_p_mt.4.23mm_indent.0.13in_ifm">Verbeterde beschikbaarheid, bruikbaarheid en betrouwbaarheid van gegevens moet bijdragen aan snellere besluitvorming en meer samenhangende en eenvoudiger regelgeving: twee belangrijke doelen van de Omgevingswet. Met dit amendement wordt zeker gesteld dat een samenhangend digitaal stelsel van informatievoorziening over de fysieke leefomgeving tot stand zal worden gebracht. Verdere uitwerking zal plaatsvinden via de Invoeringswet. De landelijke voorzieningen bedoeld in artikel 16.4 en 20.12 zullen worden geïntegreerd in het digitaal stelsel.</text:p>
      <text:p text:style-name="ifm_p_mt.3.76mm_indent.0.13in_ifm">Borging van de kwaliteit en beschikbaarheid van de in het stelsel opgenomen gegevens is van cruciaal belang. Het derde lid voorziet daarom in een grondslag om hierover bij algemene maatregel van bestuur regels te kunnen stellen. Bij de verdere uitwerking van de eisen rondom kwaliteit zal geborgd worden dat kwaliteitsbewaking binnen het stelsel functioneel gescheiden wordt van de gegevensverwerking.</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9<text:tab/><text:page-number text:select-page="current"/></text:p>
      </style:footer>
    </style:master-page>
    <style:master-page xmlns:sdu-fn="http://schema.sdu.nl/2011/07/functions" style:name="Landscape" style:page-layout-name="landscape-margin-text">
      <style:footer>
        <text:p text:style-name="footer">Tweede Kamer, vergaderjaar 2014-2015, 33 96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Nader gewijzigd amendement van het lid Smaling ter vervanging van nr. 76 over een Digitaal stelsel van informatievoorziening</dc:title>
    <meta:user-defined meta:name="OVERHEIDop.ParlID/DC.identifier">kst-33962-89</meta:user-defined>
    <meta:user-defined meta:name="OVERHEIDop.ondernummer">89</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Nader gewijzigd amendement van het lid Smaling ter vervanging van nr. 76 over een Digitaal stelsel van informatievoorziening</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Nader gewijzigd amendement van het lid Smaling ter vervanging van nr. 76 over een Digitaal stelsel van informatievoorzienin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