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3
      <text:tab/>AMENDEMENT VAN HET LID VAN TONGEREN </text:h>
      <text:p text:style-name="ifm_p_ifm">Ontvangen 8 juni 2015</text:p>
      <text:p text:style-name="ifm_p_mt.3.76mm_indent.0.13in_ifm">De ondergetekende stelt het volgende amendement voor:</text:p>
      <text:h text:style-name="ifm_p_mt.5.08mm_ifm" text:outline-level="2">I</text:h>
      <text:p text:style-name="ifm_p_mt.3.76mm_indent.0.13in_ifm">Artikel 1.2, tweed lid, onder b, komt te luiden:</text:p>
      <text:p text:style-name="ifm_p_indent.0.13in_ifm">b.  infrastructuur, met inbegrip van installaties en voorzieningen waarmee hernieuwbare energie wordt gewonnen, opgewekt, getransporteerd of opgeslagen,.</text:p>
      <text:h text:style-name="ifm_p_mt.5.08mm_ifm" text:outline-level="2">II</text:h>
      <text:p text:style-name="ifm_p_mt.3.76mm_indent.0.13in_ifm">Artikel 1.3 wordt als volgt gewijzigd:</text:p>
      <text:p text:style-name="ifm_p_mt.3.76mm_indent.0.13in_ifm">1.<text:s/>In onderdeel a vervalt na «goede omgevingskwaliteit,»: en.</text:p>
      <text:p text:style-name="ifm_p_mt.3.76mm_indent.0.13in_ifm">2.<text:s/>Onder vervanging van de punt aan het slot van onderdeel b door «, en» wordt een onderdeel toegevoegd, luidende:</text:p>
      <text:p text:style-name="ifm_p_indent.0.13in_ifm">c.  het faciliteren van de transitie naar een energiesysteem gebaseerd op hernieuwbare energiebronnen.</text:p>
      <text:h text:style-name="ifm_p_mt.5.08mm_ifm" text:outline-level="2">III</text:h>
      <text:p text:style-name="ifm_p_mt.3.76mm_indent.0.13in_ifm">Artikel 2.1, derde lid, wordt als volgt gewijzigd:</text:p>
      <text:p text:style-name="ifm_p_mt.3.76mm_indent.0.13in_ifm">1.<text:s/>Onderdeel g komt te luiden:</text:p>
      <text:p text:style-name="ifm_p_indent.0.13in_ifm">g.  het tegengaan van klimaatverandering en het bieden van ruimte aan activiteiten die gericht zijn op energieproductie uit hernieuwbare energiebronnen,.</text:p>
      <text:p text:style-name="ifm_p_mt.3.76mm_indent.0.13in_ifm">2.<text:s/>Onderdeel n komt te luiden:</text:p>
      <text:p text:style-name="ifm_p_indent.0.13in_ifm">n.  het beheer van natuurlijke hulpbronnen, waaronder mede begrepen de winning van hernieuwbare energie.»</text:p>
      <text:h text:style-name="ifm_p_mt.5.08mm_ifm" text:outline-level="2">IV</text:h>
      <text:p text:style-name="ifm_p_mt.3.76mm_indent.0.13in_ifm">In artikel 2.26, tweede lid, wordt na onderdeel d een onderdeel toegevoegd, luidende:</text:p>
      <text:p text:style-name="ifm_p_indent.0.13in_ifm">da.  richtlijn hernieuwbare energie.</text:p>
      <text:h text:style-name="ifm_p_font.bold_mt.5.08mm_page.keep-with-next_ifm" text:outline-level="2">Toelichting</text:h>
      <text:p text:style-name="ifm_p_mt.4.23mm_indent.0.13in_ifm">Indiener is van mening dat de transitie naar hernieuwbare energie wettelijke grondslag dient te krijgen. Met dit amendement wordt het nationaal belang van hernieuwbare energie benadrukt. Hiermee wordt een basis gelegd voor het stellen van regels omtrent hernieuwbare energie en het betrekken van het belang van de energietransitie bij verdere besluitvorm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3<text:tab/><text:page-number text:select-page="current"/></text:p>
      </style:footer>
    </style:master-page>
    <style:master-page xmlns:sdu-fn="http://schema.sdu.nl/2011/07/functions" style:name="Landscape" style:page-layout-name="landscape-margin-text">
      <style:footer>
        <text:p text:style-name="footer">Tweede Kamer, vergaderjaar 2014-2015, 33 96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Tongeren over hernieuwbare energie</dc:title>
    <meta:user-defined meta:name="OVERHEIDop.ParlID/DC.identifier">kst-33962-73</meta:user-defined>
    <meta:user-defined meta:name="OVERHEIDop.ondernummer">73</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Van Tongeren over hernieuwbare energie</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Tongeren over hernieuwbare energie</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