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68
      <text:tab/>AMENDEMENT VAN HET LID VELDMAN</text:h>
      <text:p text:style-name="ifm_p_ifm">Ontvangen 8 juni 2015</text:p>
      <text:p text:style-name="ifm_p_mt.3.76mm_indent.0.13in_ifm">De ondergetekende stelt het volgende amendement voor:</text:p>
      <text:h text:style-name="ifm_p_mt.5.08mm_ifm" text:outline-level="2">I</text:h>
      <text:p text:style-name="ifm_p_mt.3.76mm_indent.0.13in_ifm">In artikel 2.23 wordt na het vierde lid een lid toegevoegd, luidende:</text:p>
      <text:p text:style-name="ifm_p_mt.3.76mm_indent.0.13in_ifm">5.  Bij de regels wordt bepaald in welke gevallen en onder welke voorwaarden van de regels kan worden afgeweken als de toepassing van de regels niet toereikend is voor, of in de weg staat aan, het bereiken van de doelen van de wet.</text:p>
      <text:h text:style-name="ifm_p_mt.5.08mm_ifm" text:outline-level="2">II</text:h>
      <text:p text:style-name="ifm_p_mt.3.76mm_indent.0.13in_ifm">In artikel 2.25 wordt na het vierde lid een lid ingevoegd, luidende:</text:p>
      <text:p text:style-name="ifm_p_mt.3.76mm_indent.0.13in_ifm">4a.  Bij de regels wordt bepaald in welke gevallen en onder welke voorwaarden van de regels kan worden afgeweken als de toepassing van de regels niet toereikend is voor, of in de weg staat aan, het bereiken van de doelen van de wet.</text:p>
      <text:h text:style-name="ifm_p_font.bold_mt.5.08mm_page.keep-with-next_ifm" text:outline-level="2">Toelichting</text:h>
      <text:p text:style-name="ifm_p_mt.4.23mm_indent.0.13in_ifm">De huidige regeling voor ontwikkelingsgebieden in de Crisis- en herstelwet en de regeling van de interim-wet stad-en-milieubenadering voorzien in mogelijkheden om in specifieke (hoogstedelijke) situaties af te wijken van de milieunormen ten behoeve van ruimtelijke ontwikkelingen, zoals wonen in dichtbevolkte gebieden en transformaties van bedrijvengebieden van traditionele naar moderne bedrijvigheid. Deze regels kunnen onder de Omgevingswet worden opgenomen in de uitvoeringsregelgeving. Het amendement strekt ertoe te waarborgen dat deze regels gesteld zullen worden.</text:p>
      <text:p text:style-name="ifm_p_mt.5.08mm_ifm"><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68<text:tab/><text:page-number text:select-page="current"/></text:p>
      </style:footer>
    </style:master-page>
    <style:master-page xmlns:sdu-fn="http://schema.sdu.nl/2011/07/functions" style:name="Landscape" style:page-layout-name="landscape-margin-text">
      <style:footer>
        <text:p text:style-name="footer">Tweede Kamer, vergaderjaar 2014-2015, 33 96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Veldman over het waarborgen van regels bij amvb om af te wijken van milieunormen ten behoeve van ruimtelijke ontwikkelingen</dc:title>
    <meta:user-defined meta:name="OVERHEIDop.ParlID/DC.identifier">kst-33962-68</meta:user-defined>
    <meta:user-defined meta:name="OVERHEIDop.ondernummer">68</meta:user-defined>
    <meta:user-defined meta:name="DCTERMS.W3CDTF/DCTERMS.available">2015-06-10</meta:user-defined>
    <meta:user-defined meta:name="OVERHEIDop.KamerstukTypen/DC.type">Amendement</meta:user-defined>
    <meta:user-defined meta:name="OVERHEIDop.dossiernummer">33962</meta:user-defined>
    <meta:user-defined meta:name="OVERHEIDop.documenttitel">Amendement van het lid Veldman over het waarborgen van regels bij amvb om af te wijken van milieunormen ten behoeve van ruimtelijke ontwikkelingen</meta:user-defined>
    <meta:user-defined meta:name="OVERHEIDop.Parlementair/DC.type">Kamerstuk</meta:user-defined>
    <meta:user-defined meta:name="OVERHEIDop.indiener">H.S. Veldma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Veldman over het waarborgen van regels bij amvb om af te wijken van milieunormen ten behoeve van ruimtelijke ontwikkelingen</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