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35
      <text:tab/>AMENDEMENT VAN DE LEDEN ALBERT DE VRIES EN VELDMAN</text:h>
      <text:p text:style-name="ifm_p_ifm">Ontvangen 1 juni 2015</text:p>
      <text:p text:style-name="ifm_p_mt.3.76mm_indent.0.13in_ifm">De ondergetekenden stellen het volgende amendement voor:</text:p>
      <text:p text:style-name="ifm_p_mt.3.76mm_indent.0.13in_ifm">Aan artikel 2.2 wordt een lid toegevoegd, luidende:</text:p>
      <text:p text:style-name="ifm_p_mt.3.76mm_indent.0.13in_ifm">3.  Een bestuursorgaan treedt bij de uitoefening van zijn taken en bevoegdheden slechts in de taken en bevoegdheden van een ander bestuursorgaan voor zover dat nodig is voor de uitvoering van zijn eigen taken en bevoegdheden.</text:p>
      <text:h text:style-name="ifm_p_font.bold_mt.5.08mm_page.keep-with-next_ifm" text:outline-level="2">Toelichting</text:h>
      <text:p text:style-name="ifm_p_mt.4.23mm_indent.0.13in_ifm">Met dit amendement wordt een lid toegevoegd aan artikel 2.2. In dit lid wordt tot uitdrukking gebracht het principe van de «minst belastende interventie», op het moment dat bestuursorganen in de bevoegdheden van andere bestuursorganen treden. Dit is een verdere uitwerking van het principe «decentraal tenzij» wat al in de wet wordt geregeld (onder andere artikel 2.3).</text:p>
      <text:p text:style-name="ifm_p_indent.0.13in_ifm">Bestuursorganen moeten bij het uitoefenen van hun taken en bevoegdheden niet onnodig in de taken of bevoegdheden van andere bestuursorganen treden. Dat wordt geregeld met het nieuwe derde lid. Zo is bijvoorbeeld voorstelbaar dat bij het vaststellen van instructieregels waar mogelijk met zo open mogelijke formuleringen wordt gewerkt. De gemeente c.q. de provincie heeft dan zelf de mogelijkheid om invulling te geven aan deze open formulering en heeft daarbij afwegingsruimte, terwijl het doel achter de instructieregel wel wordt bereikt.</text:p>
      <text:p text:style-name="ifm_p_indent.0.13in_ifm">Dit wordt wetstechnisch vormgegeven door het toevoegen van een derde lid aan artikel 2.2.</text:p>
      <text:p text:style-name="ifm_p_mt.5.08mm_ifm"><text:line-break/>Albert de<text:s/>Vries<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35<text:tab/><text:page-number text:select-page="current"/></text:p>
      </style:footer>
    </style:master-page>
    <style:master-page xmlns:sdu-fn="http://schema.sdu.nl/2011/07/functions" style:name="Landscape" style:page-layout-name="landscape-margin-text">
      <style:footer>
        <text:p text:style-name="footer">Tweede Kamer, vergaderjaar 2014-2015, 33 96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de leden Albert de Vries en Veldman dat regelt dat een bestuursorgaan bij de uitoefening van zijn taken en bevoegdheden slechts treedt in de taken en bevoegdheden van een ander bestuursorgaan voor zover dat nodig is voor de uitvoering van zijn eigen taken en bevoegdheden (het principe van "minst belastende interventie")</dc:title>
    <meta:user-defined meta:name="OVERHEIDop.ParlID/DC.identifier">kst-33962-35</meta:user-defined>
    <meta:user-defined meta:name="OVERHEIDop.ondernummer">35</meta:user-defined>
    <meta:user-defined meta:name="DCTERMS.W3CDTF/DCTERMS.available">2015-06-03</meta:user-defined>
    <meta:user-defined meta:name="OVERHEIDop.KamerstukTypen/DC.type">Amendement</meta:user-defined>
    <meta:user-defined meta:name="OVERHEIDop.dossiernummer">33962</meta:user-defined>
    <meta:user-defined meta:name="OVERHEIDop.documenttitel">Amendement van de leden Albert de Vries en Veldman dat regelt dat een bestuursorgaan bij de uitoefening van zijn taken en bevoegdheden slechts treedt in de taken en bevoegdheden van een ander bestuursorgaan voor zover dat nodig is voor de uitvoering van zijn eigen taken en bevoegdheden (het principe van "minst belastende interventie")</meta:user-defined>
    <meta:user-defined meta:name="OVERHEIDop.Parlementair/DC.type">Kamerstuk</meta:user-defined>
    <meta:user-defined meta:name="OVERHEIDop.indiener">H.S. Veldman</meta:user-defined>
    <meta:user-defined meta:name="OVERHEIDop.indiener">A.A. (Albert) de Vri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de leden Albert de Vries en Veldman dat regelt dat een bestuursorgaan bij de uitoefening van zijn taken en bevoegdheden slechts treedt in de taken en bevoegdheden van een ander bestuursorgaan voor zover dat nodig is voor de uitvoering van zijn eigen taken en bevoegdheden (het principe van "minst belastende interventie")</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