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30<text:tab/>AMENDEMENT VAN HET LID ALBERT DE VRIES</text:h>
      <text:p text:style-name="ifm_p_ifm">Ontvangen 28 mei 2015</text:p>
      <text:p text:style-name="ifm_p_mt.3.76mm_indent.0.13in_ifm">De ondergetekende stelt het volgende amendement voor:</text:p>
      <text:p text:style-name="ifm_p_mt.3.76mm_indent.0.13in_ifm">In artikel 2.1, derde lid, wordt na onderdeel c een onderdeel ingevoegd, luidende:</text:p>
      <text:p text:style-name="ifm_p_indent.0.13in_ifm">ca.  het duurzaam veilig stellen van de openbare drinkwatervoorziening,.</text:p>
      <text:h text:style-name="ifm_p_font.bold_mt.5.08mm_page.keep-with-next_ifm" text:outline-level="2">Toelichting</text:h>
      <text:p text:style-name="ifm_p_mt.4.23mm_indent.0.13in_ifm">In artikel 2.1 is de wijze waarop overheden hun taken en bevoegdheden kunnen uitoefenen nader omschreven. Overheden houden bij het uitoefenen van taken en bevoegdheden rekening met de samenhang van de relevante onderdelen en aspecten van de fysieke leefomgeving en de rechtstreeks daarbij betrokken belangen. Het artikel bevat een uitgebreide opsomming van diverse belangen, maar daarin ontbreekt het belang van de bescherming van drinkwatergebieden. De Drinkwaterwet, maar ook de Europese Drinkwaterrichtlijn, vergt dat bestuursorganen zorgen voor het veiligstellen van een duurzame drinkwatervoorziening. Dit betekent dat dit belang volwaardig moet worden meegenomen door bestuursorganen bij besluiten over ontwikkelingen in de fysieke leefomgeving.</text:p>
      <text:p text:style-name="ifm_p_mt.3.76mm_indent.0.13in_ifm">Wetstechnisch wordt dit vormgegeven door in artikel 2.1, derde lid, na onderdeel c een nieuw onderdeel in te voegen.</text:p>
      <text:p text:style-name="ifm_p_mt.5.08mm_ifm"><text:line-break/>Albert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30<text:tab/><text:page-number text:select-page="current"/></text:p>
      </style:footer>
    </style:master-page>
    <style:master-page xmlns:sdu-fn="http://schema.sdu.nl/2011/07/functions" style:name="Landscape" style:page-layout-name="landscape-margin-text">
      <style:footer>
        <text:p text:style-name="footer">Tweede Kamer, vergaderjaar 2014-2015, 33 962,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het lid Albert de Vries dat regelt dat overheden bij het uitoefenen van taken en bevoegdheden op grond van de Omgevingswet rekening houden met het belang van duurzame bescherming van de openbare drinkwatervoorziening.</dc:title>
    <meta:user-defined meta:name="OVERHEIDop.ParlID/DC.identifier">kst-33962-30</meta:user-defined>
    <meta:user-defined meta:name="OVERHEIDop.ondernummer">30</meta:user-defined>
    <meta:user-defined meta:name="DCTERMS.W3CDTF/DCTERMS.available">2015-05-29</meta:user-defined>
    <meta:user-defined meta:name="OVERHEIDop.KamerstukTypen/DC.type">Amendement</meta:user-defined>
    <meta:user-defined meta:name="OVERHEIDop.dossiernummer">33962</meta:user-defined>
    <meta:user-defined meta:name="OVERHEIDop.documenttitel">Amendement van het lid Albert de Vries dat regelt dat overheden bij het uitoefenen van taken en bevoegdheden op grond van de Omgevingswet rekening houden met het belang van duurzame bescherming van de openbare drinkwatervoorziening.</meta:user-defined>
    <meta:user-defined meta:name="OVERHEIDop.Parlementair/DC.type">Kamerstuk</meta:user-defined>
    <meta:user-defined meta:name="OVERHEIDop.indiener">A.A. (Albert) de Vries</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het lid Albert de Vries dat regelt dat overheden bij het uitoefenen van taken en bevoegdheden op grond van de Omgevingswet rekening houden met het belang van duurzame bescherming van de openbare drinkwatervoorziening.</meta:user-defined>
    <meta:user-defined meta:name="OVERHEIDop.publicationName">Kamerstuk</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