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5<text:tab/>AMENDEMENT VAN HET LID DIK-FABER</text:h>
      <text:p text:style-name="ifm_p_ifm">Ontvangen 21 mei 2015</text:p>
      <text:p text:style-name="ifm_p_mt.3.76mm_indent.0.13in_ifm">De ondergetekende stelt het volgende amendement voor:</text:p>
      <text:p text:style-name="ifm_p_mt.3.76mm_indent.0.13in_ifm">Artikel 17.9 wordt als volgt gewijzigd:</text:p>
      <text:p text:style-name="ifm_p_mt.3.76mm_indent.0.13in_ifm">1.<text:s/>In het eerste lid wordt «stelt een commissie in» vervangen door: stelt een onafhankelijke commissie in.</text:p>
      <text:p text:style-name="ifm_p_mt.3.76mm_indent.0.13in_ifm">2.<text:s/>In het eerste lid vervalt de laatste volzin.</text:p>
      <text:p text:style-name="ifm_p_mt.3.76mm_indent.0.13in_ifm">3.<text:s/>Het tweede lid komt te luiden:</text:p>
      <text:p text:style-name="ifm_p_mt.3.76mm_indent.0.13in_ifm">2.  Het college van burgemeesters en wethouders vraagt de commissie in ieder geval advies:</text:p>
      <text:p text:style-name="ifm_p_indent.0.13in_ifm">a.  voordat het met betrekking tot een omgevingsvergunning als bedoeld in het tweede lid:</text:p>
      <text:p text:style-name="ifm_p_indent.0.13in_ifm">1°.  beslist op een aanvraag, of</text:p>
      <text:p text:style-name="ifm_p_indent.0.13in_ifm">2°.  adviseert over een aanvraag of ontwerpbesluit,</text:p>
      <text:p text:style-name="ifm_p_indent.0.13in_ifm">b.  in door de gemeenteraad aangewezen gevallen.</text:p>
      <text:p text:style-name="ifm_p_mt.3.76mm_indent.0.13in_ifm">4.<text:s/>Er worden vijf leden toegevoegd, luidende:</text:p>
      <text:p text:style-name="ifm_p_mt.3.76mm_indent.0.13in_ifm">3.  Het college van burgemeester en wethouders kan de commissie tevens advies vragen over:</text:p>
      <text:p text:style-name="ifm_p_indent.0.13in_ifm">a.  alle andere aanvragen voor een omgevingsvergunning dan de aanvragen, bedoeld in het eerste lid, en</text:p>
      <text:p text:style-name="ifm_p_indent.0.13in_ifm">b.  het ontwikkelen van beleid voor de kwaliteit van de fysieke leefomgeving.</text:p>
      <text:p text:style-name="ifm_p_indent.0.13in_ifm">4.  De commissie baseert haar advies op het omgevingsplan, en indien door de gemeenteraad vastgesteld op beleidsregels als bedoeld in artikel 4.19 en de omgevingsvisie. Bij een advies over een rijksmonumentenactiviteit neemt de commissie de uitgangspunten, bedoeld in artikel 5.21, in acht.</text:p>
      <text:p text:style-name="ifm_p_indent.0.13in_ifm">5.  De adviezen van de commissie zijn deugdelijk gemotiveerd en worden op schriftelijke wijze openbaar gemaakt.</text:p>
      <text:p text:style-name="ifm_p_indent.0.13in_ifm">6.  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p text:style-name="ifm_p_indent.0.13in_ifm">7.  De commissie legt de gemeenteraad eenmaal per jaar een verslag voor van de door haar verrichte werkzaamheden.</text:p>
      <text:h text:style-name="ifm_p_font.bold_mt.5.08mm_page.keep-with-next_ifm" text:outline-level="2">Toelichting</text:h>
      <text:p text:style-name="ifm_p_mt.4.23mm_indent.0.13in_ifm">Dit amendement bevat enkele nadere bepalingen rond de taken van de gemeentelijke adviescommissie en de te volgen procedure bij het vaststellen van adviezen.</text:p>
      <text:p text:style-name="ifm_p_mt.3.76mm_indent.0.13in_ifm">De Omgevingswet verplicht in artikel 17.9 een gemeentelijke adviescommissie die als primaire taak heeft te adviseren over aanvragen om een omgevingsvergunning voor een rijksmonumentenactiviteit. Een gemeentelijke welstandscommissie dan wel een stadsbouwmeester zoals thans geregeld in artikel 8, zesde lid, van de Woningwet is echter niet meer verplicht volgens het wetsvoorstel.</text:p>
      <text:p text:style-name="ifm_p_mt.3.76mm_indent.0.13in_ifm">Met de eerste nota van wijziging is de naam «commissie voor de monumentenzorg» gewijzigd in «gemeentelijke adviescommissie» om aan te geven dat de commissie ook een bredere taak kan krijgen. Hierbij kan onder meer worden gedacht aan advisering over gemeentelijke monumenten of over welstand. Deze mogelijkheid voor een bredere taak blijkt ook uit de woorden «in ieder geval» in het eerste lid.</text:p>
      <text:p text:style-name="ifm_p_mt.3.76mm_indent.0.13in_ifm">Allereerst wordt in dit amendement voorgesteld in het eerste lid te benadrukken dat de gemeentelijke adviescommissie onafhankelijk is. Dit sluit aan bij de huidige definitie van de welstandscommissie in de Woningwet, artikel 1, onder m. Weliswaar is in artikel 17.8 geregeld dat burgemeester en wethouders geen lid zijn van een adviescommissie, maar met deze bepaling is gegarandeerd dat ook gemeenteraadsleden geen lid zijn van deze commissie.</text:p>
      <text:p text:style-name="ifm_p_mt.3.76mm_indent.0.13in_ifm">Ten tweede wordt in het tweede lid, onder b, van artikel 17.9 voorgesteld dat de gemeenteraad kan bepalen in welke gevallen het college, voor zover niet in deze wet bepaald, ook advies moet vragen aan de gemeentelijke adviescommissie.</text:p>
      <text:p text:style-name="ifm_p_mt.3.76mm_indent.0.13in_ifm">Met het voorgestelde derde lid wordt verduidelijkt dat de advisering van de commissie zich kan verbreden tot de gehele kwaliteit van de fysieke leefomgeving. Dit sluit aan bij de beleidsbrief Modernisering van de Monumentenzorg waarin het accent verschuift van conserverend naar behoud door ontwikkeling en het niet meer alleen gaat over het behoud van gebouwen of stads- en dorpsgezichten, maar tevens over het behouden van waardevolle cultuurhistorische landschappen en structuren. Onderdeel van genoemde beleidsbrief was daarom ook het bevorderen van Commissies Ruimtelijke Kwaliteit.</text:p>
      <text:p text:style-name="ifm_p_mt.3.76mm_indent.0.13in_ifm">Afhankelijk van de invulling door de gemeente kan door deze aanpassingen de gemeentelijke adviescommissie een adviescommissie gericht op monumentenzorg zijn of een commissie die gericht is op de omgevingskwaliteit, waaronder de monumentenzorg.</text:p>
      <text:p text:style-name="ifm_p_mt.3.76mm_indent.0.13in_ifm">Er is in het verleden kritiek geweest op het functioneren van gemeentelijke welstandscommissies omdat de adviezen willekeurig zouden zijn en gebaseerd op uitgangspunten die op het moment dat de bouwaanvraag werd ingediend niet kenbaar waren. In 2002 is daarom in de Woningwet vastgelegd dat zo’n commissie moet werken op basis van expliciet door de gemeenteraad vastgesteld (welstands)beleid, en geen andere criteria mag hanteren dan de criteria uit dat beleid. Bovendien wordt openbaar vergaderd, de adviezen staan op schrift, zijn gemotiveerd en ook openbaar en jaarlijks wordt openbaar aan de gemeenteraad in een jaarverslag verantwoording afgelegd van het advieswerk (Woningwet artikel 12a en 12b). Het is voor de professionaliteit en het draagvlak van de commissie die op grond van artikel 17.9 wordt ingesteld noodzakelijk dat vergelijkbare randvoorwaarden worden opgenomen. Dit wordt geregeld met het voorgestelde vierde tot en met zevende lid. In de tweede volzin van het vierde lid is tevens een bepaling over de uitgangspunten voor rijksmonumentenactiviteiten overgenomen die in het wetsvoorstel is opgenomen in het eerste lid. Dit is geen inhoudelijke wijziging, maar deze bepaling is door de overige voorgestelde aanpassingen van het artikel hier meer op zijn plaat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5<text:tab/><text:page-number text:select-page="current"/></text:p>
      </style:footer>
    </style:master-page>
    <style:master-page xmlns:sdu-fn="http://schema.sdu.nl/2011/07/functions" style:name="Landscape" style:page-layout-name="landscape-margin-text">
      <style:footer>
        <text:p text:style-name="footer">Tweede Kamer, vergaderjaar 2014-2015, 33 9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enkele nadere bepalingen rond de taken van de gemeentelijke adviescommissie bevat.</dc:title>
    <meta:user-defined meta:name="OVERHEIDop.ParlID/DC.identifier">kst-33962-25</meta:user-defined>
    <meta:user-defined meta:name="OVERHEIDop.ondernummer">25</meta:user-defined>
    <meta:user-defined meta:name="DCTERMS.W3CDTF/DCTERMS.available">2015-05-27</meta:user-defined>
    <meta:user-defined meta:name="OVERHEIDop.KamerstukTypen/DC.type">Amendement</meta:user-defined>
    <meta:user-defined meta:name="OVERHEIDop.dossiernummer">33962</meta:user-defined>
    <meta:user-defined meta:name="OVERHEIDop.documenttitel">Amendement van het lid Dik-Faber dat enkele nadere bepalingen rond de taken van de gemeentelijke adviescommissie bevat.</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enkele nadere bepalingen rond de taken van de gemeentelijke adviescommissie bevat.</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