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1<text:tab/>AMENDEMENT VAN HET LID DIK-FABER</text:h>
      <text:p text:style-name="ifm_p_ifm">Ontvangen 20 mei 2015</text:p>
      <text:p text:style-name="ifm_p_mt.3.76mm_indent.0.13in_ifm">De ondergetekende stelt het volgende amendement voor:</text:p>
      <text:h text:style-name="ifm_p_mt.5.08mm_ifm" text:outline-level="2">I</text:h>
      <text:p text:style-name="ifm_p_mt.3.76mm_indent.0.13in_ifm">Het opschrift van afdeling 23.4 komt te luiden: Afdeling 23.4 Evaluatie- en slotbepalingen.</text:p>
      <text:h text:style-name="ifm_p_mt.5.08mm_ifm" text:outline-level="2">II</text:h>
      <text:p text:style-name="ifm_p_mt.3.76mm_indent.0.13in_ifm">In afdeling 23.4 wordt voor artikel 23.8 een artikel ingevoegd, luidende:</text:p>
      <text:h text:style-name="ifm_p_font.bold_mt.5.08mm_page.keep-with-next_ifm" text:outline-level="2">Artikel<text:s/>23.7a<text:s/>(evaluatie)</text:h>
      <text:p text:style-name="ifm_p_mt.4.23mm_indent.0.13in_ifm">Onze Minister zendt, in overeenstemming met Onze Ministers die het aangaat, binnen twee jaar na de inwerkingtreding van deze wet en vervolgens na vier jaar aan beide kamers der Staten-Generaal een verslag over de doeltreffendheid en de effecten van deze wet in de praktijk.</text:p>
      <text:h text:style-name="ifm_p_font.bold_mt.5.08mm_page.keep-with-next_ifm" text:outline-level="2">Toelichting</text:h>
      <text:p text:style-name="ifm_p_mt.4.23mm_indent.0.13in_ifm">De Omgevingswet bevat een uitgebreid systeem van monitoring van omgevingswaarden. Ook is voorzien in een vierjaarlijkse rapportage over de ontwikkeling van de fysieke leefomgeving en de staat van het cultureel erfgoed (artikel 20.18).</text:p>
      <text:p text:style-name="ifm_p_mt.3.76mm_indent.0.13in_ifm">Met dit amendement wordt voorzien in een evaluatie van de werking van het wettelijke stelsel. Een dergelijke evaluatie dient op grond van het amendement op twee momenten plaats te vinden: de eerste evaluatie vindt plaats binnen twee jaar na inwerkingtreding van de wet en de tweede evaluatie vindt plaats binnen zes jaar na de inwerkingtreding van de wet. Het is van belang dat in de praktijk wordt gekeken of de beoogde doelen van de wet, zoals minder complexiteit en snellere procedures in de praktijk, ook worden bereikt. Er is hierbij gekozen voor twee evaluatiemomenten.</text:p>
      <text:p text:style-name="ifm_p_mt.3.76mm_indent.0.13in_ifm">Door reeds na twee jaar een eerste evaluatie te doen, wordt het mogelijk om eventuele noodzakelijke aanpassingen snel door te voeren tegelijkertijd met reeds geplande hoofdstukken die later nog aan de Omgevingswet zullen worden toegevoeg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1<text:tab/><text:page-number text:select-page="current"/></text:p>
      </style:footer>
    </style:master-page>
    <style:master-page xmlns:sdu-fn="http://schema.sdu.nl/2011/07/functions" style:name="Landscape" style:page-layout-name="landscape-margin-text">
      <style:footer>
        <text:p text:style-name="footer">Tweede Kamer, vergaderjaar 2014-2015, 33 96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over een evaluatie van de werking van het wettelijke stelsel op twee momenten.</dc:title>
    <meta:user-defined meta:name="OVERHEIDop.ParlID/DC.identifier">kst-33962-21</meta:user-defined>
    <meta:user-defined meta:name="OVERHEIDop.ondernummer">21</meta:user-defined>
    <meta:user-defined meta:name="DCTERMS.W3CDTF/DCTERMS.available">2015-05-26</meta:user-defined>
    <meta:user-defined meta:name="OVERHEIDop.KamerstukTypen/DC.type">Amendement</meta:user-defined>
    <meta:user-defined meta:name="OVERHEIDop.dossiernummer">33962</meta:user-defined>
    <meta:user-defined meta:name="OVERHEIDop.documenttitel">Amendement van het lid Dik-Faber over een evaluatie van de werking van het wettelijke stelsel op twee moment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over een evaluatie van de werking van het wettelijke stelsel op twee momenten.</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