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81 HERDRUK<text:note text:id="ID-680042-d36e73" text:note-class="footnote"><text:note-citation text:label="1 ">1</text:note-citation><text:note-body><text:p text:style-name="ifm_p_font.normal_size.6.93pt_mt..5mm_indent.-0.1161in_mleft.0.1161in_ifm">I.v.m. een correctie in de verwijzing</text:p></text:note-body></text:note>
      <text:tab/>BRIEF VAN DE MINISTER VAN BINNENLANDSE ZAKEN EN 				KONINKRIJKSRELATIES</text:h>
      <text:p text:style-name="ifm_p_mt.3.76mm_ifm">Aan de Voorzitter van de Tweede Kamer der Staten-Generaal</text:p>
      <text:p text:style-name="ifm_p_mt.3.76mm_ifm">Den Haag, 10 november 2015</text:p>
      <text:p text:style-name="ifm_p_mt.3.76mm_ifm">Bij brief van 8 september 2015 verzoekt de vaste Kamercommissie van Binnenlandse Zaken om reactie op de nader gewijzigde motie-Veldman c.s. (Kamerstuk 33 962, nr. 171) over rioolheffing via het ingezetenschap.</text:p>
      <text:p text:style-name="ifm_p_mt.3.76mm_ifm">De Minister van I&amp;M en ik zullen bij de uitvoering van de motie het principe van «de gebruiker betaalt» centraal stellen. Dit betekent dat gemeenten een eigen keuze kunnen blijven maken voor wat betreft de grondslagen van de rioolheffing, mits deze rechtstreeks verband houden met de belasting van het riool. Ik zal hiertoe een voorstel opstellen. Uitvoering van de motie op deze wijze beperkt de aantasting van de autonomie van gemeenten tot een minimum en komt tegemoet aan het doel van de mot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62, nr. 181<text:tab/><text:page-number text:select-page="current"/></text:p>
      </style:footer>
    </style:master-page>
    <style:master-page xmlns:sdu-fn="http://schema.sdu.nl/2011/07/functions" style:name="Landscape" style:page-layout-name="landscape-margin-text">
      <style:footer>
        <text:p text:style-name="footer">Tweede Kamer, vergaderjaar 2015-2016, 33 962,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Brief regering; Reactie op de nader gewijzigde motie van het lid Veldman c.s. over rioolheffing via het ingezetenschap (Herdruk)</dc:title>
    <meta:user-defined meta:name="OVERHEIDop.ParlID/DC.identifier">kst-33962-181</meta:user-defined>
    <meta:user-defined meta:name="OVERHEIDop.ondernummer">181</meta:user-defined>
    <meta:user-defined meta:name="DCTERMS.W3CDTF/DCTERMS.available">2016-02-11</meta:user-defined>
    <meta:user-defined meta:name="OVERHEIDop.KamerstukTypen/DC.type">Brief</meta:user-defined>
    <meta:user-defined meta:name="OVERHEIDop.dossiernummer">33962</meta:user-defined>
    <meta:user-defined meta:name="OVERHEIDop.documenttitel">Reactie op de nader gewijzigde motie van het lid Veldman c.s. over rioolheffing via het ingezetenschap (Herdruk)</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regering; Reactie op de nader gewijzigde motie van het lid Veldman c.s. over rioolheffing via het ingezetenschap (Herdruk)</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