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78
      <text:tab/>GEWIJZIGDE MOTIE VAN HET LID DIK-FABER TER VERVANGING VAN DIE GEDRUKT ONDER NR. 138</text:h>
      <text:p text:style-name="ifm_p_ifm">Voorgesteld 2 juli 2015</text:p>
      <text:p text:style-name="ifm_p_mt.3.76mm_ifm">De Kamer,</text:p>
      <text:p text:style-name="ifm_p_mt.3.76mm_ifm">gehoord de beraadslaging,</text:p>
      <text:p text:style-name="ifm_p_mt.3.76mm_ifm">overwegende dat er nog veel opmerkingen zijn van gemeenten over de effectiviteit en uitvoerbaarheid van de gewijzigde grondexploitatiebepalingen in de Omgevingswet;</text:p>
      <text:p text:style-name="ifm_p_mt.3.76mm_ifm">overwegende dat door meer uitnodigingsplanologie ontwikkelingen in de fysieke leefomgeving kleiner worden en zich vaker bovenwijkse voorzieningen zullen gaan voordoen op stadsniveau waar de criteria profijt, toerekenbaarheid en proportionaliteit niet goed toepasbaar zijn en een vorm van bovenplanse verevening daarom wel wenselijk lijkt;</text:p>
      <text:p text:style-name="ifm_p_mt.3.76mm_ifm">overwegende dat ook bij wijziging van gebruiksmogelijkheden zonder nieuwe bouwontwikkelingen kostenverhaal door gemeenten noodzakelijk kan zijn;</text:p>
      <text:p text:style-name="ifm_p_mt.3.76mm_ifm">overwegende dat dus een meer fundamentele discussie en heroverweging van de instrumenten voor grondexploitatie nodig is;</text:p>
      <text:p text:style-name="ifm_p_mt.3.76mm_ifm">verzoekt de regering in overleg met het VNG het grondexploitatie instrumentarium te heroverwegen en zo nodig bij de invoeringswet of de aanvullingswet grondeigendom met nieuwe voorstellen te ko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78<text:tab/><text:page-number text:select-page="current"/></text:p>
      </style:footer>
    </style:master-page>
    <style:master-page xmlns:sdu-fn="http://schema.sdu.nl/2011/07/functions" style:name="Landscape" style:page-layout-name="landscape-margin-text">
      <style:footer>
        <text:p text:style-name="footer">Tweede Kamer, vergaderjaar 2014-2015, 33 96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Gewijzigde motie (nader); Gewijzigde motie van het lid Dik-Faber (t.v.v. 33 962, nr. 138) over het instrumentarium voor grondexploitatie</dc:title>
    <meta:user-defined meta:name="OVERHEIDop.ParlID/DC.identifier">kst-33962-178</meta:user-defined>
    <meta:user-defined meta:name="OVERHEIDop.ondernummer">178</meta:user-defined>
    <meta:user-defined meta:name="DCTERMS.W3CDTF/DCTERMS.available">2015-07-09</meta:user-defined>
    <meta:user-defined meta:name="OVERHEIDop.KamerstukTypen/DC.type">Motie</meta:user-defined>
    <meta:user-defined meta:name="OVERHEIDop.dossiernummer">33962</meta:user-defined>
    <meta:user-defined meta:name="OVERHEIDop.documenttitel">Gewijzigde motie van het lid Dik-Faber (t.v.v. 33 962, nr. 138) over het instrumentarium voor grondexploitatie</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Gewijzigde motie (nader); Gewijzigde motie van het lid Dik-Faber (t.v.v. 33 962, nr. 138) over het instrumentarium voor grondexploitatie</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