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76
      <text:tab/>GEWIJZIGDE MOTIE VAN HET LID VAN TONGEREN C.S. TER VERVANGING VAN DIE GEDRUKT ONDER NR. 143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het tegengaan van klimaatverandering naast een internationaal belang een nationaal belang is;</text:p>
      <text:p text:style-name="ifm_p_mt.3.76mm_ifm">overwegende dat de opwekking, winning en opslag van hernieuwbare energie een onmisbare bijdrage levert aan het tegengaan van klimaatverandering;</text:p>
      <text:p text:style-name="ifm_p_mt.3.76mm_ifm">overwegende dat in het regeerakkoord en het energieakkoord concrete afspraken zijn gemaakt over de overgang naar hernieuwbare energie;</text:p>
      <text:p text:style-name="ifm_p_mt.3.76mm_ifm">verzoekt de regering om, het nationale belang van de transitie hernieuwbare energie en de daarvoor benodigde installaties en voorzieningen in wet- en regelgeving te verankeren en stelselmatig in het omgevingsrecht te betrekken en de Kamer daarover te informeren,</text:p>
      <text:p text:style-name="ifm_p_mt.3.76mm_ifm">en gaat over tot de orde van de dag.</text:p>
      <text:p text:style-name="ifm_p_mt.3.76mm_ifm">Van Tongeren</text:p>
      <text:p text:style-name="ifm_p_ifm">Albert de Vrie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Gewijzigde motie (nader); Gewijzigde motie van het lid Van Tongeren c.s. (t.v.v. 33962, nr. 143) over het belang van de transitie hernieuwbare energie</dc:title>
    <meta:user-defined meta:name="OVERHEIDop.ParlID/DC.identifier">kst-33962-176</meta:user-defined>
    <meta:user-defined meta:name="OVERHEIDop.ondernummer">176</meta:user-defined>
    <meta:user-defined meta:name="DCTERMS.W3CDTF/DCTERMS.available">2015-07-09</meta:user-defined>
    <meta:user-defined meta:name="OVERHEIDop.KamerstukTypen/DC.type">Motie</meta:user-defined>
    <meta:user-defined meta:name="OVERHEIDop.dossiernummer">33962</meta:user-defined>
    <meta:user-defined meta:name="OVERHEIDop.documenttitel">Gewijzigde motie van het lid Van Tongeren c.s. (t.v.v. 33962, nr. 143) over het belang van de transitie hernieuwbare energie</meta:user-defined>
    <meta:user-defined meta:name="OVERHEIDop.Parlementair/DC.type">Kamerstuk</meta:user-defined>
    <meta:user-defined meta:name="OVERHEIDop.indiener">A.A. (Albert) de Vries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Gewijzigde motie (nader); Gewijzigde motie van het lid Van Tongeren c.s. (t.v.v. 33962, nr. 143) over het belang van de transitie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