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75
      <text:tab/>GEWIJZIGDE MOTIE VAN DE LEDEN VAN VELDHOVEN EN RONNES TER VERVANGING VAN DIE GEDRUKT ONDER NR. 135</text:h>
      <text:p text:style-name="ifm_p_ifm">Voorgesteld 1 juli 2015</text:p>
      <text:p text:style-name="ifm_p_mt.3.76mm_ifm">De Kamer,</text:p>
      <text:p text:style-name="ifm_p_mt.3.76mm_ifm">gehoord de beraadslaging,</text:p>
      <text:p text:style-name="ifm_p_mt.3.76mm_ifm">overwegende dat de universele waarden van natuurlijke en culturele werelderfgoederen goed moeten worden beschermd;</text:p>
      <text:p text:style-name="ifm_p_mt.3.76mm_ifm">overwegende dat veel werelderfgoederen reeds zijn beschermd door gehele of gedeeltelijke aanwijzing als monument, beschermd stads- of dorpsgezicht of met regels in een bestemmingsplan;</text:p>
      <text:p text:style-name="ifm_p_mt.3.76mm_ifm">overwegende dat er werelderfgoederen zijn waar thans nog bouwactiviteiten zonder omgevingsvergunning kunnen plaatsvinden;</text:p>
      <text:p text:style-name="ifm_p_mt.3.76mm_ifm">verzoekt de regering om, onderzoek te doen naar de mogelijke negatieve gevolgen hiervan voor deze werelderfgoederen en op basis hiervan zo nodig voorstellen te doen om de vergunningsvrije bouwmogelijkheden in deze erfgoederen af te schaffen dan wel in te perken,</text:p>
      <text:p text:style-name="ifm_p_mt.3.76mm_ifm">en gaat over tot de orde van de dag.</text:p>
      <text:p text:style-name="ifm_p_mt.3.76mm_ifm">Van Veldhoven</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75<text:tab/><text:page-number text:select-page="current"/></text:p>
      </style:footer>
    </style:master-page>
    <style:master-page xmlns:sdu-fn="http://schema.sdu.nl/2011/07/functions" style:name="Landscape" style:page-layout-name="landscape-margin-text">
      <style:footer>
        <text:p text:style-name="footer">Tweede Kamer, vergaderjaar 2014-2015, 33 962,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Gewijzigde motie (nader); Gewijzigde motie van de leden Van Veldhoven en Ronnes (t.v.v. 33962, nr. 135) over eventuele negatieve gevolgen voor werelderfgoederen</dc:title>
    <meta:user-defined meta:name="OVERHEIDop.ParlID/DC.identifier">kst-33962-175</meta:user-defined>
    <meta:user-defined meta:name="OVERHEIDop.ondernummer">175</meta:user-defined>
    <meta:user-defined meta:name="DCTERMS.W3CDTF/DCTERMS.available">2015-07-09</meta:user-defined>
    <meta:user-defined meta:name="OVERHEIDop.KamerstukTypen/DC.type">Motie</meta:user-defined>
    <meta:user-defined meta:name="OVERHEIDop.dossiernummer">33962</meta:user-defined>
    <meta:user-defined meta:name="OVERHEIDop.documenttitel">Gewijzigde motie van de leden Van Veldhoven en Ronnes (t.v.v. 33962, nr. 135) over eventuele negatieve gevolgen voor werelderfgoederen</meta:user-defined>
    <meta:user-defined meta:name="OVERHEIDop.Parlementair/DC.type">Kamerstuk</meta:user-defined>
    <meta:user-defined meta:name="OVERHEIDop.indiener">H.A.G. Ronnes</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Gewijzigde motie (nader); Gewijzigde motie van de leden Van Veldhoven en Ronnes (t.v.v. 33962, nr. 135) over eventuele negatieve gevolgen voor werelderfgoedere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