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72
      <text:tab/>GEWIJZIGDE MOTIE VAN DE LEDEN VELDMAN EN RONNES TER VERVANGING VAN DIE GEDRUKT ONDER NR. 119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er kritiek is op de werking van de ladder van duurzame verstedelijking,</text:p>
      <text:p text:style-name="ifm_p_mt.3.76mm_ifm">constaterende dat uit een monitor van het PBL blijkt dat de ladder van duurzame verstedelijking amper wordt toegepast,</text:p>
      <text:p text:style-name="ifm_p_mt.3.76mm_ifm">constaterende dat er een evaluatie plaatsvindt van de ladder van duurzame verstedelijking welke uiterlijk begin 2017 wordt opgeleverd,</text:p>
      <text:p text:style-name="ifm_p_mt.3.76mm_ifm">overwegende dat dit weinig ruimte laat om een gewijzigde ladder van duurzame verstedelijking mee te nemen in de uitvoeringsregelgeving van de Omgevingswet,</text:p>
      <text:p text:style-name="ifm_p_mt.3.76mm_ifm">verzoekt de regering in te zetten op een versimpeling van de ladder van duurzame verstedelijking,</text:p>
      <text:p text:style-name="ifm_p_mt.3.76mm_ifm">en gaat over tot de orde van de dag</text:p>
      <text:p text:style-name="ifm_p_mt.3.76mm_ifm">Veldman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Gewijzigde motie (nader); Gewijzigde motie van de leden Veldman en Ronnes (t.v.v. 33962, nr. 119) over versimpeling van de ladder voor duurzame verstedelijking</dc:title>
    <meta:user-defined meta:name="OVERHEIDop.ParlID/DC.identifier">kst-33962-172</meta:user-defined>
    <meta:user-defined meta:name="OVERHEIDop.ondernummer">172</meta:user-defined>
    <meta:user-defined meta:name="DCTERMS.W3CDTF/DCTERMS.available">2015-07-09</meta:user-defined>
    <meta:user-defined meta:name="OVERHEIDop.KamerstukTypen/DC.type">Motie</meta:user-defined>
    <meta:user-defined meta:name="OVERHEIDop.dossiernummer">33962</meta:user-defined>
    <meta:user-defined meta:name="OVERHEIDop.documenttitel">Gewijzigde motie van de leden Veldman en Ronnes (t.v.v. 33962, nr. 119) over versimpeling van de ladder voor duurzame verstedelijking</meta:user-defined>
    <meta:user-defined meta:name="OVERHEIDop.Parlementair/DC.type">Kamerstuk</meta:user-defined>
    <meta:user-defined meta:name="OVERHEIDop.indiener">H.A.G. Ronnes</meta:user-defined>
    <meta:user-defined meta:name="OVERHEIDop.indiener">H.S. Veldma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Gewijzigde motie (nader); Gewijzigde motie van de leden Veldman en Ronnes (t.v.v. 33962, nr. 119) over versimpeling van de ladder voor duurzame verstedel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