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0
      <text:tab/>GEWIJZIGDE MOTIE VAN HET LID VELDMAN C.S. TER VERVANGING VAN DIE GEDRUKT ONDER NR. 115</text:h>
      <text:p text:style-name="ifm_p_ifm">Voorgesteld 1 juli 2015</text:p>
      <text:p text:style-name="ifm_p_mt.3.76mm_ifm">De Kamer,</text:p>
      <text:p text:style-name="ifm_p_mt.3.76mm_ifm">gehoord de beraadslaging,</text:p>
      <text:p text:style-name="ifm_p_mt.3.76mm_ifm">constaterende dat er gemeenten zijn die een onderscheid maken tussen specifieke groepen in het bijdragen via heffingen voor algemene publieke voorzieningen zoals het riool en de afvalstoffen;</text:p>
      <text:p text:style-name="ifm_p_mt.3.76mm_ifm">constaterende dat regels aangaande de rioolheffing geregeld zijn in de Gemeentewet en regels ten aanzien van afvalstoffenheffing in de Wet milieubeheer;</text:p>
      <text:p text:style-name="ifm_p_mt.3.76mm_ifm">van mening dat het onderscheid maken tussen specifieke groepen voor algemene publieke voorzieningen zoals het riool vanuit het beginsel «de vervuiler betaalt» niet wenselijk is;</text:p>
      <text:p text:style-name="ifm_p_mt.3.76mm_ifm">voorts constaterende dat in artikel 219, tweede lid, van de Gemeentewet is bepaald dat het bedrag van een gemeentelijke belasting niet afhankelijk mag worden gesteld van het inkomen, de winst of het vermogen;</text:p>
      <text:p text:style-name="ifm_p_mt.3.76mm_ifm">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ingezetenschap (met uitzondering van diegenen die bijvoorbeeld niet op riool zijn aangesloten) geregeld moet worden,</text:p>
      <text:p text:style-name="ifm_p_mt.3.76mm_ifm">en gaat over tot de orde van de dag.</text:p>
      <text:p text:style-name="ifm_p_mt.3.76mm_ifm">Veldman</text:p>
      <text:p text:style-name="ifm_p_ifm">Van Veldhoven</text:p>
      <text:p text:style-name="ifm_p_ifm">Ronne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0<text:tab/><text:page-number text:select-page="current"/></text:p>
      </style:footer>
    </style:master-page>
    <style:master-page xmlns:sdu-fn="http://schema.sdu.nl/2011/07/functions" style:name="Landscape" style:page-layout-name="landscape-margin-text">
      <style:footer>
        <text:p text:style-name="footer">Tweede Kamer, vergaderjaar 2014-2015, 33 96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het lid Veldman c.s. (t.v.v. 33962, nr. 115) over gemeentelijke belasting niet afhankelijk stellen van het eigendom van een aangesloten object</dc:title>
    <meta:user-defined meta:name="OVERHEIDop.ParlID/DC.identifier">kst-33962-170</meta:user-defined>
    <meta:user-defined meta:name="OVERHEIDop.ondernummer">170</meta:user-defined>
    <meta:user-defined meta:name="DCTERMS.W3CDTF/DCTERMS.available">2015-07-09</meta:user-defined>
    <meta:user-defined meta:name="OVERHEIDop.KamerstukTypen/DC.type">Motie</meta:user-defined>
    <meta:user-defined meta:name="OVERHEIDop.dossiernummer">33962</meta:user-defined>
    <meta:user-defined meta:name="OVERHEIDop.documenttitel">Gewijzigde motie van het lid Veldman c.s. (t.v.v. 33962, nr. 115) over gemeentelijke belasting niet afhankelijk stellen van het eigendom van een aangesloten object</meta:user-defined>
    <meta:user-defined meta:name="OVERHEIDop.Parlementair/DC.type">Kamerstuk</meta:user-defined>
    <meta:user-defined meta:name="OVERHEIDop.indiener">S. van Veldhoven</meta:user-defined>
    <meta:user-defined meta:name="OVERHEIDop.indiener">H.A.G. Ronnes</meta:user-defined>
    <meta:user-defined meta:name="OVERHEIDop.indiener">R. Bisschop</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het lid Veldman c.s. (t.v.v. 33962, nr. 115) over gemeentelijke belasting niet afhankelijk stellen van het eigendom van een aangesloten object</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