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7
      <text:tab/>AMENDEMENT VAN HET LID DE ROUWE</text:h>
      <text:p text:style-name="ifm_p_ifm">Ontvangen 19 mei 2015</text:p>
      <text:p text:style-name="ifm_p_mt.3.76mm_indent.0.13in_ifm">De ondergetekende stelt het volgende amendement voor:</text:p>
      <text:p text:style-name="ifm_p_mt.3.76mm_indent.0.13in_ifm">In artikel 16.5 wordt na het eerste lid een lid ingevoegd, luidende:</text:p>
      <text:p text:style-name="ifm_p_mt.3.76mm_indent.0.13in_ifm">1a.  Bij het nemen van een besluit op grond van deze wet kan ook gebruik worden gemaakt van gegevens uit rapporten die bij de vaststelling van het besluit ouder zijn dan twee jaar, indien die rapporten betrekking hebben op de kwaliteit van de bodem, en wordt onderbouwd dat de gegevens nog actueel zijn.</text:p>
      <text:h text:style-name="ifm_p_font.bold_mt.5.08mm_page.keep-with-next_ifm" text:outline-level="2">Toelichting</text:h>
      <text:p text:style-name="ifm_p_mt.4.23mm_indent.0.13in_ifm">Met dit amendement wordt duidelijk gemaakt dat bij het nemen van besluiten op grond van de Omgevingswet ook gebruik kan worden gemaakt van gegevens uit rapporten ouder dan twee jaar, wanneer het gaat om rapporten die betrekking hebben op de kwaliteit van de bodem. In dergelijke gevallen moet onderbouwd worden waarom deze gegevens nog actueel zijn.</text:p>
      <text:p text:style-name="ifm_p_mt.3.76mm_indent.0.13in_ifm">De indiener constateert dat de onderzoeken die ten grondslag liggen aan het nemen van een besluit in het kader van de Omgevingswet omvangrijk zijn. Dat is weliswaar mede afhankelijk van de omvang en impact van het voorgenomen plan, maar in zijn algemeenheid is die onderzoeksdruk fors. Dat kan (economische) initiatieven belemmeren. Indiener vindt dat ongewenst en wil daarom expliciet maken dat reeds gedaan onderzoek dat ouder is dan twee jaar nog bruikbaar is, indien het gaat om een rapport dat betrekking heeft op de kwaliteit van de bodem en wordt onderbouwd dat de gegevens nog actueel zijn.</text:p>
      <text:p text:style-name="ifm_p_mt.5.08mm_ifm"><text:line-break/>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7<text:tab/><text:page-number text:select-page="current"/></text:p>
      </style:footer>
    </style:master-page>
    <style:master-page xmlns:sdu-fn="http://schema.sdu.nl/2011/07/functions" style:name="Landscape" style:page-layout-name="landscape-margin-text">
      <style:footer>
        <text:p text:style-name="footer">Tweede Kamer, vergaderjaar 2014-2015, 33 96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e Rouwe waarmee expliciet wordt gemaakt dat gegevens uit rapporten ouder dan twee jaar onder voorwaarden gebruikt kunnen worden.</dc:title>
    <meta:user-defined meta:name="OVERHEIDop.ParlID/DC.identifier">kst-33962-17</meta:user-defined>
    <meta:user-defined meta:name="OVERHEIDop.ondernummer">17</meta:user-defined>
    <meta:user-defined meta:name="DCTERMS.W3CDTF/DCTERMS.available">2015-05-19</meta:user-defined>
    <meta:user-defined meta:name="OVERHEIDop.KamerstukTypen/DC.type">Amendement</meta:user-defined>
    <meta:user-defined meta:name="OVERHEIDop.dossiernummer">33962</meta:user-defined>
    <meta:user-defined meta:name="OVERHEIDop.documenttitel">Amendement van het lid De Rouwe waarmee expliciet wordt gemaakt dat gegevens uit rapporten ouder dan twee jaar onder voorwaarden gebruikt kunnen worden.</meta:user-defined>
    <meta:user-defined meta:name="OVERHEIDop.Parlementair/DC.type">Kamerstuk</meta:user-defined>
    <meta:user-defined meta:name="OVERHEIDop.indiener">S. de Rouwe</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e Rouwe waarmee expliciet wordt gemaakt dat gegevens uit rapporten ouder dan twee jaar onder voorwaarden gebruikt kunnen worden.</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