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4
      <text:tab/>AMENDEMENT VAN HET LID VELDMAN</text:h>
      <text:p text:style-name="ifm_p_ifm">Ontvangen 26 juni 2015</text:p>
      <text:p text:style-name="ifm_p_mt.3.76mm_indent.0.13in_ifm">Ondergetekende stelt het volgende amendement voor:</text:p>
      <text:p text:style-name="ifm_p_mt.3.76mm_indent.0.13in_ifm">Artikel 3.1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een maatregel als bedoeld in het eerste lid, onder h, kan in ieder geval worden begrepen: het beschrijven van het moment waarop en de voorwaarden waaronder toepassing kan worden gegeven aan de aanhef van artikel 5.37 of de aanhef van artikel 5.38, eerste of tweede lid.</text:p>
      <text:h text:style-name="ifm_p_font.bold_mt.5.08mm_page.keep-with-next_ifm" text:outline-level="2">Toelichting</text:h>
      <text:p text:style-name="ifm_p_mt.4.23mm_indent.0.13in_ifm">Voor het Rotterdamse havengebied wordt, momenteel nog gebruik makend van de Crisis- en herstelwet, gewerkt aan de voorbereiding van gebiedsgerichte regelgeving voor de verdeling van de milieugebruiksruimte. Daarbij wordt een concept gehanteerd waarbij aan de voorkant van het besluitvormingsproces de verdeling van de (milieu)gebruiksruimte voor een bepaalde periode wordt vastgesteld en de toegang tot het gebied voor passende bedrijven sterk wordt vereenvoudigd. Dat biedt bedrijven en burgers vooraf helderheid over de vestigingsmogelijkheden en de omgevingskwaliteiten. Tegelijk voorziet het Rotterdamse concept in een planmatige actualisatie van de (verdeling van de) gebruiksruimte en de daarbij te treffen maatregelen – ook bij reeds toegelaten (oudere) installaties en activiteiten. De daarmee op gebiedsniveau vrijkomende gebruiksruimte is dan beschikbaar voor nieuwe ontwikkelingen («koepelconcept»).</text:p>
      <text:p text:style-name="ifm_p_indent.0.13in_ifm">De Rotterdamse benadering verdient navolging onder de Omgevingswet. De wet biedt al instrumenten voor een (integrale) gebiedsgerichte verdeling van gebruiksruimte en het buiten toetsing laten van bepaalde, programmatisch geregelde aspecten. Daarbij is onduidelijk of het wetsvoorstel ook voorziet in de mogelijkheid om de wijziging en zo nodig intrekking van vergunningen programmatisch aan te pakken, om zo de gebruiksruimte beter te kunnen verdelen tussen bestaande en nieuwe installaties en activiteiten. Met dit amendemen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4<text:tab/><text:page-number text:select-page="current"/></text:p>
      </style:footer>
    </style:master-page>
    <style:master-page xmlns:sdu-fn="http://schema.sdu.nl/2011/07/functions" style:name="Landscape" style:page-layout-name="landscape-margin-text">
      <style:footer>
        <text:p text:style-name="footer">Tweede Kamer, vergaderjaar 2014-2015, 33 96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eldman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dc:title>
    <meta:user-defined meta:name="OVERHEIDop.ParlID/DC.identifier">kst-33962-154</meta:user-defined>
    <meta:user-defined meta:name="OVERHEIDop.ondernummer">154</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Veldman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eldman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