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9<text:tab/>GEWIJZIGD AMENDEMENT VAN DE LEDEN RONNES EN VELDMAN TER VERVANGING VAN DAT GEDRUKT ONDER NR. 17</text:h>
      <text:p text:style-name="ifm_p_ifm">Ontvangen 25 juni 2015</text:p>
      <text:p text:style-name="ifm_p_mt.3.76mm_indent.0.13in_ifm">De ondergetekenden stellen het volgende amendement voor:</text:p>
      <text:p text:style-name="ifm_p_mt.3.76mm_indent.0.13in_ifm">In artikel 16.5 wordt na het eerste lid een lid ingevoegd, luidende:</text:p>
      <text:p text:style-name="ifm_p_indent.0.13in_ifm">1a.  Bij het nemen van besluit op grond van deze wet kan ook gebruik worden gemaakt van gegevens uit rapporten die bij de vaststelling van het besluit ouder zijn dan twee jaar als wordt onderbouwd dat de gegevens nog actueel zijn.</text:p>
      <text:h text:style-name="ifm_p_font.bold_mt.5.08mm_page.keep-with-next_ifm" text:outline-level="2">Toelichting</text:h>
      <text:p text:style-name="ifm_p_mt.4.23mm_indent.0.13in_ifm">Met dit amendement wordt duidelijk gemaakt dat bij het nemen van besluiten op grond van de Omgevingswet ook gebruik kan worden gemaakt van gegevens uit rapporten die bij de vaststelling van het besluit ouder zijn dan twee jaar als wordt onderbouwd dat de gegevens nog actueel zijn.</text:p>
      <text:p text:style-name="ifm_p_mt.3.76mm_indent.0.13in_ifm">De indieners constateren dat de onderzoeken die ten grondslag liggen aan het nemen van een besluit in het kader van de Omgevingswet omvangrijk zijn. Dat is weliswaar mede afhankelijk van de omvang en impact van het voorgenomen plan, maar in zijn algemeenheid is die onderzoeksdruk fors. Dat kan (economische) initiatieven belemmeren. De indieners vinden dat ongewenst en willen daarom expliciet maken dat reeds gedaan onderzoek dat ouder is dan twee jaar nog bruikbaar is als wordt onderbouwd dat de gegevens nog actueel zijn.</text:p>
      <text:p text:style-name="ifm_p_mt.5.08mm_ifm"><text:line-break/>Ronne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9<text:tab/><text:page-number text:select-page="current"/></text:p>
      </style:footer>
    </style:master-page>
    <style:master-page xmlns:sdu-fn="http://schema.sdu.nl/2011/07/functions" style:name="Landscape" style:page-layout-name="landscape-margin-text">
      <style:footer>
        <text:p text:style-name="footer">Tweede Kamer, vergaderjaar 2014-2015, 33 96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Ronnes en Veldman ter vervanging van nr. 17 waarmee duidelijk wordt gemaakt dat bij het nemen van besluiten op grond van de Omgevingswet ook gebruik kan worden gemaakt van gegevens uit rapporten die bij de vaststelling van het besluit ouder zijn dan twee jaar als wordt onderbouwd dat de gegevens nog actueel zijn</dc:title>
    <meta:user-defined meta:name="OVERHEIDop.ParlID/DC.identifier">kst-33962-149</meta:user-defined>
    <meta:user-defined meta:name="OVERHEIDop.ondernummer">149</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de leden Ronnes en Veldman ter vervanging van nr. 17 waarmee duidelijk wordt gemaakt dat bij het nemen van besluiten op grond van de Omgevingswet ook gebruik kan worden gemaakt van gegevens uit rapporten die bij de vaststelling van het besluit ouder zijn dan twee jaar als wordt onderbouwd dat de gegevens nog actueel zijn</meta:user-defined>
    <meta:user-defined meta:name="OVERHEIDop.Parlementair/DC.type">Kamerstuk</meta:user-defined>
    <meta:user-defined meta:name="OVERHEIDop.indiener">H.S. Veldman</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Ronnes en Veldman ter vervanging van nr. 17 waarmee duidelijk wordt gemaakt dat bij het nemen van besluiten op grond van de Omgevingswet ook gebruik kan worden gemaakt van gegevens uit rapporten die bij de vaststelling van het besluit ouder zijn dan twee jaar als wordt onderbouwd dat de gegevens nog actueel zij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