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47
      <text:tab/>GEWIJZIGDE MOTIE VAN HET LID DIK-FABER C.S. TER VERVANGING VAN DIE GEDRUKT ONDER NR. 140</text:h>
      <text:p text:style-name="ifm_p_ifm">Voorgesteld 24 juni 2015</text:p>
      <text:p text:style-name="ifm_p_mt.3.76mm_ifm">De Kamer,</text:p>
      <text:p text:style-name="ifm_p_mt.3.76mm_ifm">gehoord de beraadslaging,</text:p>
      <text:p text:style-name="ifm_p_mt.3.76mm_ifm">overwegende dat voor energiebesparing en verduurzaming van de energie in de gebouwde omgeving de grootste uitdaging ligt bij de bestaande bouw;</text:p>
      <text:p text:style-name="ifm_p_mt.3.76mm_ifm">overwegende dat de bouwregelgeving zich vooral richt op nieuwbouw en de duurzaamheidseisen voor bestaande bouw aanmerkelijk lager liggen;</text:p>
      <text:p text:style-name="ifm_p_mt.3.76mm_ifm">overwegende dat consumenten bij de bouw van bijvoorbeeld een dakkapel vaak op de prijs afgaan en door aannemers vaak niet actief worden geïnformeerd over de mogelijkheden van verduurzaming;</text:p>
      <text:p text:style-name="ifm_p_mt.3.76mm_ifm">verzoekt de regering, afspraken te maken met de bouwsector over hogere eisen voor duurzaamheid in de bestaande bouw bij verbouw en de resultaten hiervan te verwerken in de op te stellen algemene maatregel van bestuur,</text:p>
      <text:p text:style-name="ifm_p_mt.3.76mm_ifm">en gaat over tot de orde van de dag.</text:p>
      <text:p text:style-name="ifm_p_mt.3.76mm_ifm">Dik-Faber</text:p>
      <text:p text:style-name="ifm_p_ifm">Van Tongeren</text:p>
      <text:p text:style-name="ifm_p_ifm">Houwer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47<text:tab/><text:page-number text:select-page="current"/></text:p>
      </style:footer>
    </style:master-page>
    <style:master-page xmlns:sdu-fn="http://schema.sdu.nl/2011/07/functions" style:name="Landscape" style:page-layout-name="landscape-margin-text">
      <style:footer>
        <text:p text:style-name="footer">Tweede Kamer, vergaderjaar 2014-2015, 33 96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Gewijzigde motie (nader); Gewijzigde motie van het lid Dik-Faber c.s. (t.v.v. 33962, nr. 140) over duurzaamheid in de bestaande bouw</dc:title>
    <meta:user-defined meta:name="OVERHEIDop.ParlID/DC.identifier">kst-33962-147</meta:user-defined>
    <meta:user-defined meta:name="OVERHEIDop.ondernummer">147</meta:user-defined>
    <meta:user-defined meta:name="DCTERMS.W3CDTF/DCTERMS.available">2015-06-25</meta:user-defined>
    <meta:user-defined meta:name="OVERHEIDop.KamerstukTypen/DC.type">Motie</meta:user-defined>
    <meta:user-defined meta:name="OVERHEIDop.dossiernummer">33962</meta:user-defined>
    <meta:user-defined meta:name="OVERHEIDop.documenttitel">Gewijzigde motie van het lid Dik-Faber c.s. (t.v.v. 33962, nr. 140) over duurzaamheid in de bestaande bouw</meta:user-defined>
    <meta:user-defined meta:name="OVERHEIDop.Parlementair/DC.type">Kamerstuk</meta:user-defined>
    <meta:user-defined meta:name="OVERHEIDop.indiener">L. van Tongeren</meta:user-defined>
    <meta:user-defined meta:name="OVERHEIDop.indiener">J. Houwers</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Gewijzigde motie (nader); Gewijzigde motie van het lid Dik-Faber c.s. (t.v.v. 33962, nr. 140) over duurzaamheid in de bestaande bouw</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