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62-14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62<text:tab/>Regels over het beschermen en benutten van de fysieke leefomgeving (Omgevingswet)</text:h>
      <text:h text:style-name="ifm_p_font.bold_size.9.06pt_mt.18.8mm_indent.-58.5mm_ifm" text:outline-level="1">Nr. 146
      <text:tab/>MOTIE VAN DE LEDEN BISSCHOP EN VELDMAN</text:h>
      <text:p text:style-name="ifm_p_ifm">Voorgesteld 24 juni 2015</text:p>
      <text:p text:style-name="ifm_p_mt.3.76mm_ifm">De Kamer,</text:p>
      <text:p text:style-name="ifm_p_mt.3.76mm_ifm">gehoord de beraadslaging,</text:p>
      <text:p text:style-name="ifm_p_mt.3.76mm_ifm">constaterende dat gemeenten regelmatig zonder opgaaf van reden en aanwijsbare noodzaak de reguliere voorbereidingsprocedure voor een omgevingsvergunning verlengen;</text:p>
      <text:p text:style-name="ifm_p_mt.3.76mm_ifm">van mening dat onnodige verlenging van de reguliere voorbereidingsprocedure voorkomen moet worden, omdat het bouwende burgers en bedrijven tijd en geld kost;</text:p>
      <text:p text:style-name="ifm_p_mt.3.76mm_ifm">verzoekt de regering, te bezien hoe onnodige verlenging van de reguliere voorbereidingsprocedure ingeperkt kan worden, bijvoorbeeld door invoering van een motiveringsplicht of een verplichte legeskorting,</text:p>
      <text:p text:style-name="ifm_p_mt.3.76mm_ifm">en gaat over tot de orde van de dag.</text:p>
      <text:p text:style-name="ifm_p_mt.3.76mm_ifm">Bisschop</text:p>
      <text:p text:style-name="ifm_p_ifm">Veld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62, nr. 1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62, nr. 1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over het beschermen en benutten van de fysieke leefomgeving (Omgevingswet); Motie; Motie van de leden Bisschop en Veldman over inperken van de onnodige verlenging van de reguliere voorbereidingsprocedure</dc:title>
    <meta:user-defined meta:name="OVERHEIDop.ParlID/DC.identifier">kst-33962-146</meta:user-defined>
    <meta:user-defined meta:name="OVERHEIDop.ondernummer">146</meta:user-defined>
    <meta:user-defined meta:name="DCTERMS.W3CDTF/DCTERMS.available">2015-06-25</meta:user-defined>
    <meta:user-defined meta:name="OVERHEIDop.KamerstukTypen/DC.type">Motie</meta:user-defined>
    <meta:user-defined meta:name="OVERHEIDop.dossiernummer">33962</meta:user-defined>
    <meta:user-defined meta:name="OVERHEIDop.documenttitel">Motie van de leden Bisschop en Veldman over inperken van de onnodige verlenging van de reguliere voorbereidingsprocedure</meta:user-defined>
    <meta:user-defined meta:name="OVERHEIDop.Parlementair/DC.type">Kamerstuk</meta:user-defined>
    <meta:user-defined meta:name="OVERHEIDop.indiener">H.S. Veldman</meta:user-defined>
    <meta:user-defined meta:name="OVERHEIDop.indiener">R. Bisschop</meta:user-defined>
    <meta:user-defined meta:name="OVERHEIDop.vergaderjaar">2014-2015</meta:user-defined>
    <meta:user-defined meta:name="OVERHEIDop.dossiertitel">Regels over het beschermen en benutten van de fysieke leefomgeving (Omgevings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over het beschermen en benutten van de fysieke leefomgeving (Omgevingswet); Motie; Motie van de leden Bisschop en Veldman over inperken van de onnodige verlenging van de reguliere voorbereidingsprocedur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4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