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44
      <text:tab/>MOTIE VAN HET LID VAN TONGEREN</text:h>
      <text:p text:style-name="ifm_p_ifm">Voorgesteld 24 juni 2015</text:p>
      <text:p text:style-name="ifm_p_mt.3.76mm_ifm">De Kamer,</text:p>
      <text:p text:style-name="ifm_p_mt.3.76mm_ifm">gehoord de beraadslaging,</text:p>
      <text:p text:style-name="ifm_p_mt.3.76mm_ifm">overwegende dat besluitvorming op basis van de Omgevingswet vergt dat alle belangen van belanghebbenden in een vroegtijdig stadium worden ingebracht;</text:p>
      <text:p text:style-name="ifm_p_mt.3.76mm_ifm">overwegende dat de Code Maatschappelijke Participatie model staat voor de wijze waarop vroegtijdig kan worden geparticipeerd in besluitvorming;</text:p>
      <text:p text:style-name="ifm_p_mt.3.76mm_ifm">verzoekt de regering om, in de toelichting van de AMvB op grond van artikel 16.86 van de Omgevingswet de Code Maatschappelijke Participatie op te nemen als model voor het vormgeven van vroegtijdige participatie en daarbij aan te geven dat hiervoor ook een door het betrokken bestuursorgaan op te stellen gelijkwaardige participatieverordening of gedragscode kan dien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44<text:tab/><text:page-number text:select-page="current"/></text:p>
      </style:footer>
    </style:master-page>
    <style:master-page xmlns:sdu-fn="http://schema.sdu.nl/2011/07/functions" style:name="Landscape" style:page-layout-name="landscape-margin-text">
      <style:footer>
        <text:p text:style-name="footer">Tweede Kamer, vergaderjaar 2014-2015, 33 96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Van Tongeren over de Code Maatschappelijke Participatie</dc:title>
    <meta:user-defined meta:name="OVERHEIDop.ParlID/DC.identifier">kst-33962-144</meta:user-defined>
    <meta:user-defined meta:name="OVERHEIDop.ondernummer">144</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Van Tongeren over de Code Maatschappelijke Participatie</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Van Tongeren over de Code Maatschappelijke Participati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