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9
      <text:tab/>MOTIE VAN HET LID DIK-FABER</text:h>
      <text:p text:style-name="ifm_p_ifm">Voorgesteld 24 juni 2015</text:p>
      <text:p text:style-name="ifm_p_mt.3.76mm_ifm">De Kamer,</text:p>
      <text:p text:style-name="ifm_p_mt.3.76mm_ifm">gehoord de beraadslaging,</text:p>
      <text:p text:style-name="ifm_p_mt.3.76mm_ifm">overwegende dat decentrale overheden behoefte hebben aan goede handvatten bij de toepassing van de ladder voor duurzame stedelijke ontwikkeling omdat ze vrezen dat hij anders juridificerend zou kunnen werken;</text:p>
      <text:p text:style-name="ifm_p_mt.3.76mm_ifm">overwegende dat het aantal treden op de ladder voor duurzame stedelijke ontwikkeling beperkt is, wat blijkt uit het feit dat bestaande en toekomstige multimodale locaties gelijkgeschakeld worden en er ook geen onderscheid wordt gemaakt tussen locaties met optimale ov-bereikbaarheid en locaties zonder goede ontsluiting per openbaar vervoer;</text:p>
      <text:p text:style-name="ifm_p_mt.3.76mm_ifm">verzoekt de regering, bij de borging van de ladder voor duurzame stedelijke ontwikkeling in de algemene maatregel van bestuur:</text:p>
      <text:p text:style-name="ifm_p_indent.-5mm_mleft.5mm_ifm">–<text:tab/>te waarborgen dat deze ladder bijdraagt aan de kwaliteit van besluitvorming over en de duurzaamheid van de stedelijke ontwikkeling;</text:p>
      <text:p text:style-name="ifm_p_indent.-5mm_mleft.5mm_ifm">–<text:tab/>hiertoe handvatten te bieden voor decentrale overheden met richtlijnen voor de toepassing van deze ladder;</text:p>
      <text:p text:style-name="ifm_p_indent.-5mm_mleft.5mm_ifm">–<text:tab/>in overleg met de decentrale overheden het aantal treden op de ladder te vergrot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9<text:tab/><text:page-number text:select-page="current"/></text:p>
      </style:footer>
    </style:master-page>
    <style:master-page xmlns:sdu-fn="http://schema.sdu.nl/2011/07/functions" style:name="Landscape" style:page-layout-name="landscape-margin-text">
      <style:footer>
        <text:p text:style-name="footer">Tweede Kamer, vergaderjaar 2014-2015, 33 96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Dik-Faber over de borging van de ladder voor duurzame stedelijke ontwikkeling</dc:title>
    <meta:user-defined meta:name="OVERHEIDop.ParlID/DC.identifier">kst-33962-139</meta:user-defined>
    <meta:user-defined meta:name="OVERHEIDop.ondernummer">139</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Dik-Faber over de borging van de ladder voor duurzame stedelijke ontwikkel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Dik-Faber over de borging van de ladder voor duurzame stedelijke ontwikkel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