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62-1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62<text:tab/>Regels over het beschermen en benutten van de fysieke leefomgeving (Omgevingswet)</text:h>
      <text:h text:style-name="ifm_p_font.bold_size.9.06pt_mt.18.8mm_indent.-58.5mm_ifm" text:outline-level="1">Nr. 136
      <text:tab/>MOTIE VAN HET LID VAN VELDHOVEN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overwegende dat de directe leefomgeving van mensen een groot goed is;</text:p>
      <text:p text:style-name="ifm_p_mt.3.76mm_ifm">overwegende dat de gemeente een belangrijke rol heeft in het waarborgen van de kwaliteit van de leefomgeving;</text:p>
      <text:p text:style-name="ifm_p_mt.3.76mm_ifm">overwegende dat het nuttig kan zijn om heldere regels te stellen aan de kwaliteit van de leefomgeving, niet in de laatste plaats om onnodige bureaucratie en onderzoeken te voorkomen;</text:p>
      <text:p text:style-name="ifm_p_mt.3.76mm_ifm">verzoekt de regering, gemeenten in staat te stellen om zonder te veel administratieve lasten te sturen op de kwaliteit van de leefomgeving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62, nr. 1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62, nr. 1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ver het beschermen en benutten van de fysieke leefomgeving (Omgevingswet); Motie; Motie van het lid Van Veldhoven over sturen op de kwaliteit van de leefomgeving door gemeenten</dc:title>
    <meta:user-defined meta:name="OVERHEIDop.ParlID/DC.identifier">kst-33962-136</meta:user-defined>
    <meta:user-defined meta:name="OVERHEIDop.ondernummer">136</meta:user-defined>
    <meta:user-defined meta:name="DCTERMS.W3CDTF/DCTERMS.available">2015-06-25</meta:user-defined>
    <meta:user-defined meta:name="OVERHEIDop.KamerstukTypen/DC.type">Motie</meta:user-defined>
    <meta:user-defined meta:name="OVERHEIDop.dossiernummer">33962</meta:user-defined>
    <meta:user-defined meta:name="OVERHEIDop.documenttitel">Motie van het lid Van Veldhoven over sturen op de kwaliteit van de leefomgeving door gemeent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Regels over het beschermen en benutten van de fysieke leefomgeving (Omgevings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beschermen en benutten van de fysieke leefomgeving (Omgevingswet); Motie; Motie van het lid Van Veldhoven over sturen op de kwaliteit van de leefomgeving d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