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2
      <text:tab/>MOTIE VAN HET LID RONNES</text:h>
      <text:p text:style-name="ifm_p_ifm">Voorgesteld 24 juni 2015</text:p>
      <text:p text:style-name="ifm_p_mt.3.76mm_ifm">De Kamer,</text:p>
      <text:p text:style-name="ifm_p_mt.3.76mm_ifm">gehoord de beraadslaging,</text:p>
      <text:p text:style-name="ifm_p_mt.3.76mm_ifm">overwegende dat de gemeenteraad het hoogste orgaan is in de gemeente en mitsdien betrokken dient te worden bij afwijking van het door hem vastgestelde omgevings- en visieplan als bedoeld in de Omgevingswet;</text:p>
      <text:p text:style-name="ifm_p_mt.3.76mm_ifm">verzoekt de regering, bij de aanwijzing van bestuursorganen die een recht van instemming krijgen ten aanzien van bepaalde besluiten (art. 16.15 Omgevingswet), de gemeenteraad niet slechts een adviesrol bij afwijkingen van het omgevingsplan te geven, doch instemmingsrecht,</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2<text:tab/><text:page-number text:select-page="current"/></text:p>
      </style:footer>
    </style:master-page>
    <style:master-page xmlns:sdu-fn="http://schema.sdu.nl/2011/07/functions" style:name="Landscape" style:page-layout-name="landscape-margin-text">
      <style:footer>
        <text:p text:style-name="footer">Tweede Kamer, vergaderjaar 2014-2015, 33 96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Ronnes over instemmingsrecht van de gemeenteraad bij afwijking van het omgevingsplan</dc:title>
    <meta:user-defined meta:name="OVERHEIDop.ParlID/DC.identifier">kst-33962-132</meta:user-defined>
    <meta:user-defined meta:name="OVERHEIDop.ondernummer">132</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Ronnes over instemmingsrecht van de gemeenteraad bij afwijking van het omgevingsplan</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Ronnes over instemmingsrecht van de gemeenteraad bij afwijking van het omgevingspla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