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2-13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2<text:tab/>Regels over het beschermen en benutten van de fysieke leefomgeving (Omgevingswet)</text:h>
      <text:h text:style-name="ifm_p_font.bold_size.9.06pt_mt.18.8mm_indent.-58.5mm_ifm" text:outline-level="1">Nr. 131
      <text:tab/>MOTIE VAN HET LID SMALING</text:h>
      <text:p text:style-name="ifm_p_ifm">Voorgesteld 24 juni 2015</text:p>
      <text:p text:style-name="ifm_p_mt.3.76mm_ifm">De Kamer,</text:p>
      <text:p text:style-name="ifm_p_mt.3.76mm_ifm">gehoord de beraadslaging,</text:p>
      <text:p text:style-name="ifm_p_mt.3.76mm_ifm">overwegende dat het uitgaan van «vertrouwen» het beste werkt wanneer zo veel mogelijk mensen inzien dat ruimtelijke kwaliteit in ieders belang is, nu en later;</text:p>
      <text:p text:style-name="ifm_p_mt.3.76mm_ifm">overwegende dat ruimtelijke kwaliteit begint bij de eigen voordeur en ophoudt bij de achterdeur van Planeet Aarde;</text:p>
      <text:p text:style-name="ifm_p_mt.3.76mm_ifm">overwegende dat het daarom wenselijk is een bevolking te hebben die vaardigheden heeft ontwikkeld in het wegen van individueel tegen collectief nut en van zowel sociale, economische als ecologische waarden;</text:p>
      <text:p text:style-name="ifm_p_mt.3.76mm_ifm">verzoekt de regering, één of meerdere interactieve games te laten ontwikkelen die:</text:p>
      <text:p text:style-name="ifm_p_indent.-5mm_mleft.5mm_ifm">–<text:tab/>harde en zachte waarden van de fysieke leefomgeving goed met elkaar verbinden;</text:p>
      <text:p text:style-name="ifm_p_indent.-5mm_mleft.5mm_ifm">–<text:tab/>het leren denken in verschillende ruimte- en tijdschalen ondersteunen;</text:p>
      <text:p text:style-name="ifm_p_indent.-5mm_mleft.5mm_ifm">–<text:tab/>inzichtelijk maken hoe het maken van afwegingen zich vertaalt in keuzes voor de inrichting van de fysieke leefomgeving;</text:p>
      <text:p text:style-name="ifm_p_indent.-5mm_mleft.5mm_ifm">–<text:tab/>zowel individueel als in de aardrijkskundeles goed toepasbaar zij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62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62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over het beschermen en benutten van de fysieke leefomgeving (Omgevingswet); Motie; Motie van het lid Smaling over ontwikkelen van interactieve games</dc:title>
    <meta:user-defined meta:name="OVERHEIDop.ParlID/DC.identifier">kst-33962-131</meta:user-defined>
    <meta:user-defined meta:name="OVERHEIDop.ondernummer">131</meta:user-defined>
    <meta:user-defined meta:name="DCTERMS.W3CDTF/DCTERMS.available">2015-06-25</meta:user-defined>
    <meta:user-defined meta:name="OVERHEIDop.KamerstukTypen/DC.type">Motie</meta:user-defined>
    <meta:user-defined meta:name="OVERHEIDop.dossiernummer">33962</meta:user-defined>
    <meta:user-defined meta:name="OVERHEIDop.documenttitel">Motie van het lid Smaling over ontwikkelen van interactieve games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Regels over het beschermen en benutten van de fysieke leefomgeving (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het beschermen en benutten van de fysieke leefomgeving (Omgevingswet); Motie; Motie van het lid Smaling over ontwikkelen van interactieve gam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4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