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28
      <text:tab/>MOTIE VAN HET LID SMALING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het bevoegd gezag bij het handelen uit voorzorg goed moet kunnen onderbouwen dat ingrijpen gerechtvaardigd is;</text:p>
      <text:p text:style-name="ifm_p_mt.3.76mm_ifm">overwegende dat het succesvol uit voorzorg handelen staat of valt met een goede motivering;</text:p>
      <text:p text:style-name="ifm_p_mt.3.76mm_ifm">verzoekt de regering:</text:p>
      <text:p text:style-name="ifm_p_indent.-5mm_mleft.5mm_ifm">–<text:tab/>bij het implementatietraject expliciet aandacht te schenken aan de kennis en kunde van overheden op dit gebied;</text:p>
      <text:p text:style-name="ifm_p_indent.-5mm_mleft.5mm_ifm">–<text:tab/>te onderzoeken of een kennisplatform zoals het Kennisplatform Veehouderij en Humane gezondheid hier een rol in kan spel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het lid Smaling over handelen uit voorzorg</dc:title>
    <meta:user-defined meta:name="OVERHEIDop.ParlID/DC.identifier">kst-33962-128</meta:user-defined>
    <meta:user-defined meta:name="OVERHEIDop.ondernummer">128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het lid Smaling over handelen uit voorzorg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het lid Smaling over handelen uit voor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