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7
      <text:tab/>MOTIE VAN HET LID ALBERT DE VRIES</text:h>
      <text:p text:style-name="ifm_p_ifm">Voorgesteld 24 juni 2015</text:p>
      <text:p text:style-name="ifm_p_mt.3.76mm_ifm">De Kamer,</text:p>
      <text:p text:style-name="ifm_p_mt.3.76mm_ifm">gehoord de beraadslaging,</text:p>
      <text:p text:style-name="ifm_p_mt.3.76mm_ifm">overwegende dat de Kamer de initiatiefnota Een stap vooruit van de leden Smaling, Hoogland en De Rouwe over het belang van (inter)nationale fiets- en wandelnetwerken positief heeft ontvangen;</text:p>
      <text:p text:style-name="ifm_p_mt.3.76mm_ifm">overwegende dat de Kamer bij de behandeling van deze initiatiefnota de motie-Van Helvert c.s. (33 888, nr. 13) heeft aangenomen;</text:p>
      <text:p text:style-name="ifm_p_mt.3.76mm_ifm">voorts overwegende dat deze netwerken alsook de recreatieve vaarnetwerken uit recreatief oogpunt van groot belang zijn;</text:p>
      <text:p text:style-name="ifm_p_mt.3.76mm_ifm">constaterende dat voor het in stand houden en goed functioneren van deze recreatieve netwerken overleg en afstemming nodig zijn tussen overheden in Nederland, overheden in de aangrenzende landen en een groot aantal particuliere eigenaren en beheerders;</text:p>
      <text:p text:style-name="ifm_p_mt.3.76mm_ifm">verzoekt de regering, in de rijksomgevingsvisie aan te geven welke afspraken nodig zijn om de recreatieve fiets-, wandel- en vaarnetwerken in stand te houden en hoe deze afspraken doorwerken in provinciale en gemeentelijke omgevingsvisies,</text:p>
      <text:p text:style-name="ifm_p_mt.3.76mm_ifm">en gaat over tot de orde van de dag.</text:p>
      <text:p text:style-name="ifm_p_mt.3.76mm_ifm">Albert de Vries</text:p>
      <text:p text:style-name="ifm_p_ifm">Smaling</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7<text:tab/><text:page-number text:select-page="current"/></text:p>
      </style:footer>
    </style:master-page>
    <style:master-page xmlns:sdu-fn="http://schema.sdu.nl/2011/07/functions" style:name="Landscape" style:page-layout-name="landscape-margin-text">
      <style:footer>
        <text:p text:style-name="footer">Tweede Kamer, vergaderjaar 2014-2015, 33 96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Albert de Vries c.s. over de instandhouding van recreatieve fiets-, wandel- en vaarnetwerken</dc:title>
    <meta:user-defined meta:name="OVERHEIDop.ParlID/DC.identifier">kst-33962-127</meta:user-defined>
    <meta:user-defined meta:name="OVERHEIDop.ondernummer">127</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Albert de Vries c.s. over de instandhouding van recreatieve fiets-, wandel- en vaarnetwerken</meta:user-defined>
    <meta:user-defined meta:name="OVERHEIDop.Parlementair/DC.type">Kamerstuk</meta:user-defined>
    <meta:user-defined meta:name="OVERHEIDop.indiener">E.M.A. Smaling</meta:user-defined>
    <meta:user-defined meta:name="OVERHEIDop.indiener">H.A.G. Ronnes</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Albert de Vries c.s. over de instandhouding van recreatieve fiets-, wandel- en vaarnetwerk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