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23
      <text:tab/>MOTIE VAN HET LID ALBERT DE VRIES C.S.</text:h>
      <text:p text:style-name="ifm_p_ifm">Voorgesteld 24 juni 2015</text:p>
      <text:p text:style-name="ifm_p_mt.3.76mm_ifm">De Kamer,</text:p>
      <text:p text:style-name="ifm_p_mt.3.76mm_ifm">gehoord de beraadslaging,</text:p>
      <text:p text:style-name="ifm_p_mt.3.76mm_ifm">overwegende dat het Rijksinstituut voor Volksgezondheid en Milieu (RIVM) een milieuGezondheidsRisico (MGR)-indicator ontwikkelt, een scoringsinstrument dat risico's van diverse lokale omgevingsfactoren voor milieu en gezondheid in dezelfde eenheid kan uitdrukken;</text:p>
      <text:p text:style-name="ifm_p_mt.3.76mm_ifm">overwegende dat hiermee een vrijwillig instrument beschikbaar kan komen waarmee integraal het risico op gezondheidseffecten door milieufactoren op lokaal niveau kan worden ingeschat en dat met dit instrument ook een beeld van de gevolgen van opeenstapeling van omgevingsfactoren kan worden verkregen;</text:p>
      <text:p text:style-name="ifm_p_mt.3.76mm_ifm">overwegende dat de MGR wordt ontwikkeld om afwegingen voor het nemen van maatregelen in de leefomgeving te vergemakkelijken;</text:p>
      <text:p text:style-name="ifm_p_mt.3.76mm_ifm">overwegende dat de MGR nu nog in een experimentele fase zit en alleen kijkt naar luchtkwaliteit en geluid;</text:p>
      <text:p text:style-name="ifm_p_mt.3.76mm_ifm">verzoekt de regering om, de verdere ontwikkeling van de MGR krachtig te ondersteunen, zodat een breed en gebruiksvriendelijk instrument ontstaat, waarmee gemeenten gezondheidsrisico's beter kunnen meenemen in hun besluitvorming,</text:p>
      <text:p text:style-name="ifm_p_mt.3.76mm_ifm">en gaat over tot de orde van de dag.</text:p>
      <text:p text:style-name="ifm_p_mt.3.76mm_ifm">Albert de Vries</text:p>
      <text:p text:style-name="ifm_p_ifm">Van Veldhoven</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23<text:tab/><text:page-number text:select-page="current"/></text:p>
      </style:footer>
    </style:master-page>
    <style:master-page xmlns:sdu-fn="http://schema.sdu.nl/2011/07/functions" style:name="Landscape" style:page-layout-name="landscape-margin-text">
      <style:footer>
        <text:p text:style-name="footer">Tweede Kamer, vergaderjaar 2014-2015, 33 962,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Motie; Motie van het lid Albert de Vries c.s. over de verdere ontwikkeling van de MGR-indicator</dc:title>
    <meta:user-defined meta:name="OVERHEIDop.ParlID/DC.identifier">kst-33962-123</meta:user-defined>
    <meta:user-defined meta:name="OVERHEIDop.ondernummer">123</meta:user-defined>
    <meta:user-defined meta:name="DCTERMS.W3CDTF/DCTERMS.available">2015-06-25</meta:user-defined>
    <meta:user-defined meta:name="OVERHEIDop.KamerstukTypen/DC.type">Motie</meta:user-defined>
    <meta:user-defined meta:name="OVERHEIDop.dossiernummer">33962</meta:user-defined>
    <meta:user-defined meta:name="OVERHEIDop.documenttitel">Motie van het lid Albert de Vries c.s. over de verdere ontwikkeling van de MGR-indicator</meta:user-defined>
    <meta:user-defined meta:name="OVERHEIDop.Parlementair/DC.type">Kamerstuk</meta:user-defined>
    <meta:user-defined meta:name="OVERHEIDop.indiener">S. van Veldhoven</meta:user-defined>
    <meta:user-defined meta:name="OVERHEIDop.indiener">E.M.A. Smaling</meta:user-defined>
    <meta:user-defined meta:name="OVERHEIDop.indiener">A.A. (Albert) de Vri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Motie; Motie van het lid Albert de Vries c.s. over de verdere ontwikkeling van de MGR-indicator</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