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1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121
      <text:tab/>MOTIE VAN HET LID ALBERT DE VRIES</text:h>
      <text:p text:style-name="ifm_p_ifm">Voorgesteld 24 juni 2015</text:p>
      <text:p text:style-name="ifm_p_mt.3.76mm_ifm">De Kamer,</text:p>
      <text:p text:style-name="ifm_p_mt.3.76mm_ifm">gehoord de beraadslaging,</text:p>
      <text:p text:style-name="ifm_p_mt.3.76mm_ifm">overwegende dat het wetsvoorstel Omgevingswet bepalingen bevat over grondexploitatie;</text:p>
      <text:p text:style-name="ifm_p_mt.3.76mm_ifm">overwegende dat na het debat op 11 maart 2014 over het rapport van de tijdelijke commissie Huizenprijzen de motie-Paulus Jansen/Koolmees/Monasch over onderzoek naar de effecten van zelfrealisatie (33 194, nr. 12) is aangenomen waarin de Kamer vraagt om de effecten van zelfrealisatie grondig te onderzoeken en te delen met de Kamer;</text:p>
      <text:p text:style-name="ifm_p_mt.3.76mm_ifm">overwegende dat in de brief van de Minister voor Wonen en Rijksdienst van 1 april 2015 te kennen is gegeven dat op dit moment onderzoek loopt naar de in de motie genoemde onderwerpen en dat de Minister verwacht de Tweede Kamer in de zomer over de resultaten van het onderzoek te kunnen informeren;</text:p>
      <text:p text:style-name="ifm_p_mt.3.76mm_ifm">verzoekt de regering om, aan de hand van de uitkomsten van het onderzoek bedoeld in de motie-Paulus Jansen c.s. na te gaan of de bepalingen uit het wetsvoorstel voor de Omgevingswet over de grondexploitatie aanvulling of herziening behoeven om de werking van de wettelijke bepalingen voor de uitvoeringspraktijk te verbeteren, en deze zo nodig via de aanvullingswet grondeigendom door te voeren,</text:p>
      <text:p text:style-name="ifm_p_mt.3.76mm_ifm">en gaat over tot de orde van de dag.</text:p>
      <text:p text:style-name="ifm_p_mt.3.76mm_ifm">Albert 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121<text:tab/><text:page-number text:select-page="current"/></text:p>
      </style:footer>
    </style:master-page>
    <style:master-page xmlns:sdu-fn="http://schema.sdu.nl/2011/07/functions" style:name="Landscape" style:page-layout-name="landscape-margin-text">
      <style:footer>
        <text:p text:style-name="footer">Tweede Kamer, vergaderjaar 2014-2015, 33 962,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Motie; Motie van het lid Albert de Vries over de bepalingen over grondexploitatie</dc:title>
    <meta:user-defined meta:name="OVERHEIDop.ParlID/DC.identifier">kst-33962-121</meta:user-defined>
    <meta:user-defined meta:name="OVERHEIDop.ondernummer">121</meta:user-defined>
    <meta:user-defined meta:name="DCTERMS.W3CDTF/DCTERMS.available">2015-06-25</meta:user-defined>
    <meta:user-defined meta:name="OVERHEIDop.KamerstukTypen/DC.type">Motie</meta:user-defined>
    <meta:user-defined meta:name="OVERHEIDop.dossiernummer">33962</meta:user-defined>
    <meta:user-defined meta:name="OVERHEIDop.documenttitel">Motie van het lid Albert de Vries over de bepalingen over grondexploitatie</meta:user-defined>
    <meta:user-defined meta:name="OVERHEIDop.Parlementair/DC.type">Kamerstuk</meta:user-defined>
    <meta:user-defined meta:name="OVERHEIDop.indiener">A.A. (Albert) de Vries</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Motie; Motie van het lid Albert de Vries over de bepalingen over grondexploitatie</meta:user-defined>
    <meta:user-defined meta:name="OVERHEIDop.publicationName">Kamerstuk</meta:user-defined>
    <meta:user-defined meta:name="OVERHEID.Organisatietype/OVERHEID.organisationType">staten generaal</meta:user-defined>
    <meta:user-defined meta:name="DCTERMS.W3CDTF/DCTERMS.issued">2015-06-24</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