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20
      <text:tab/>MOTIE VAN DE LEDEN VELDMAN EN ALBERT DE VRIES</text:h>
      <text:p text:style-name="ifm_p_ifm">Voorgesteld 24 juni 2015</text:p>
      <text:p text:style-name="ifm_p_mt.3.76mm_ifm">De Kamer,</text:p>
      <text:p text:style-name="ifm_p_mt.3.76mm_ifm">gehoord de beraadslaging,</text:p>
      <text:p text:style-name="ifm_p_mt.3.76mm_ifm">constaterende dat het wetsvoorstel Omgevingswet gemeenten de mogelijkheid biedt om een adviescommissie in te stellen (art 17.9);</text:p>
      <text:p text:style-name="ifm_p_mt.3.76mm_ifm">van mening dat aan het eind van de planvorming in detail beoordelen of aan redelijke eisen van welstand wordt voldaan minder goed past in de geest van de Omgevingswet, namelijk zo veel mogelijk overleg aan de voorkant;</text:p>
      <text:p text:style-name="ifm_p_mt.3.76mm_ifm">constaterende dat initiatiefnemers bij een vergunningaanvraag reeds moeten aangeven hoe belanghebbenden en omwonenden bij een aanvraag zijn betrokken;</text:p>
      <text:p text:style-name="ifm_p_mt.3.76mm_ifm">verzoekt de regering om, in het implementatietraject van de Omgevingswet gemeenten te stimuleren de adviescommissie (zoals genoemd in art 17.9) ook in te zetten om initiatiefnemers aan de voorkant van het proces te adviseren en uit te dagen om hun plannen met zo veel mogelijk kwaliteit en consensus te realiseren en het welstandstoezicht achteraf geleidelijk af te bouwen,</text:p>
      <text:p text:style-name="ifm_p_mt.3.76mm_ifm">en gaat over tot de orde van de dag.</text:p>
      <text:p text:style-name="ifm_p_mt.3.76mm_ifm">Veldman</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20<text:tab/><text:page-number text:select-page="current"/></text:p>
      </style:footer>
    </style:master-page>
    <style:master-page xmlns:sdu-fn="http://schema.sdu.nl/2011/07/functions" style:name="Landscape" style:page-layout-name="landscape-margin-text">
      <style:footer>
        <text:p text:style-name="footer">Tweede Kamer, vergaderjaar 2014-2015, 33 96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de leden Veldman en Albert de Vries over geleidelijk afbouwen van het welstandstoezicht achteraf</dc:title>
    <meta:user-defined meta:name="OVERHEIDop.ParlID/DC.identifier">kst-33962-120</meta:user-defined>
    <meta:user-defined meta:name="OVERHEIDop.ondernummer">120</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de leden Veldman en Albert de Vries over geleidelijk afbouwen van het welstandstoezicht achteraf</meta:user-defined>
    <meta:user-defined meta:name="OVERHEIDop.Parlementair/DC.type">Kamerstuk</meta:user-defined>
    <meta:user-defined meta:name="OVERHEIDop.indiener">A.A. (Albert) de Vries</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de leden Veldman en Albert de Vries over geleidelijk afbouwen van het welstandstoezicht achteraf</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