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8<text:tab/>AMENDEMENT VAN HET LID VAN VELDHOVEN</text:h>
      <text:p text:style-name="ifm_p_ifm">Ontvangen 24 juni 2015</text:p>
      <text:p text:style-name="ifm_p_mt.3.76mm_indent.0.13in_ifm">De ondergetekende stelt het volgende amendement voor:</text:p>
      <text:h text:style-name="ifm_p_mt.5.08mm_ifm" text:outline-level="2">I</text:h>
      <text:p text:style-name="ifm_p_mt.3.76mm_indent.0.13in_ifm">Aan artikel 1.2, tweede lid, wordt, onder vervanging van de punt aan het slot van onderdeel i door een komma, een onderdeel toegevoegd, luidende:</text:p>
      <text:p text:style-name="ifm_p_indent.0.13in_ifm">j.  werelderfgoed.</text:p>
      <text:h text:style-name="ifm_p_mt.5.08mm_ifm" text:outline-level="2">II</text:h>
      <text:p text:style-name="ifm_p_mt.3.76mm_indent.0.13in_ifm">In artikel 2.1, derde lid, wordt na onderdeel e een onderdeel ingevoegd, luidende:</text:p>
      <text:p text:style-name="ifm_p_indent.0.13in_ifm">ea.  het behoud van de uitzonderlijke universele waarde van werelderfgoed,.</text:p>
      <text:h text:style-name="ifm_p_mt.5.08mm_ifm" text:outline-level="2">III</text:h>
      <text:p text:style-name="ifm_p_mt.3.76mm_indent.0.13in_ifm">Artikel 2.27 wordt als volgt gewijzigd:</text:p>
      <text:p text:style-name="ifm_p_mt.3.76mm_indent.0.13in_ifm">1.<text:s/>In onderdeel a vervalt: , in ieder geval ter uitvoering van het werelderfgoedverdrag.</text:p>
      <text:p text:style-name="ifm_p_mt.3.76mm_indent.0.13in_ifm">2.<text:s/>Na onderdeel a wordt een onderdeel ingevoegd, luidende:</text:p>
      <text:p text:style-name="ifm_p_indent.0.13in_ifm">aa.  het behoud van de uitzonderlijke universele waarde van werelderfgoed, in ieder ter uitvoering van het werelderfgoedverdrag,.</text:p>
      <text:h text:style-name="ifm_p_mt.5.08mm_ifm" text:outline-level="2">IV</text:h>
      <text:p text:style-name="ifm_p_mt.3.76mm_indent.0.13in_ifm">In artikel 2.28 wordt na onderdeel a een onderdeel ingevoegd, luidende:</text:p>
      <text:p text:style-name="ifm_p_indent.0.13in_ifm">aa.  het behoud van de uitzonderlijke universele waarde van werelderfgoed, in ieder geval ter uitvoering van het werelderfgoedverdrag,.</text:p>
      <text:h text:style-name="ifm_p_mt.5.08mm_ifm" text:outline-level="2">V</text:h>
      <text:p text:style-name="ifm_p_mt.3.76mm_indent.0.13in_ifm">Aan artikel 4.3, eerste lid, wordt, onder vervanging van de punt aan het slot van onderdeel h door een komma, een onderdeel toegevoegd, luidende:</text:p>
      <text:p text:style-name="ifm_p_indent.0.13in_ifm">i.  activiteiten die werelderfgoed betreffen.</text:p>
      <text:h text:style-name="ifm_p_mt.5.08mm_ifm" text:outline-level="2">VI</text:h>
      <text:p text:style-name="ifm_p_mt.3.76mm_indent.0.13in_ifm">In hoofdstuk 4 wordt na artikel 4.28 een artikel ingevoegd, luidende:</text:p>
      <text:h text:style-name="ifm_p_font.bold_mt.5.08mm_page.keep-with-next_ifm" text:outline-level="2">Artikel<text:s/>4.29<text:s/>(rijksregels werelderfgoed)</text:h>
      <text:p text:style-name="ifm_p_mt.4.23mm_indent.0.13in_ifm">1.  De in artikel 4.3 bedoelde regels over activiteiten die werelderfgoed betreffen, worden gesteld met het oog op het behoud van de uitzonderlijke universele waarde van werelderfgoed.</text:p>
      <text:p text:style-name="ifm_p_indent.0.13in_ifm">2.  De regels strekken er in ieder geval toe dat beschadiging of vernieling van werelderfgoed wordt voorkomen.</text:p>
      <text:h text:style-name="ifm_p_mt.5.08mm_ifm" text:outline-level="2">VII</text:h>
      <text:p text:style-name="ifm_p_mt.3.76mm_indent.0.13in_ifm">In artikel 20.18, tweede lid, wordt na «cultureel erfgoed» ingevoegd: en werelderfgoed.</text:p>
      <text:h text:style-name="ifm_p_mt.5.08mm_ifm" text:outline-level="2">VIII</text:h>
      <text:p text:style-name="ifm_p_mt.3.76mm_indent.0.13in_ifm">In de bijlage bij artikel 1.1 worden in onderdeel A in de alfabetische opsomming ingevoegd:</text:p>
      <text:p text:style-name="ifm_p_indent.0.13in_ifm"> <text:span text:style-name="ifm_span_font.italic_ifm">werelderfgoed:</text:span> op het grondgebied van Nederland gelegen cultureel en natuurlijk erfgoed dat op grond van het werelderfgoedverdrag is opgenomen in de Lijst van het Werelderfgoed;.</text:p>
      <text:h text:style-name="ifm_p_font.bold_mt.5.08mm_page.keep-with-next_ifm" text:outline-level="2">Toelichting</text:h>
      <text:p text:style-name="ifm_p_mt.4.23mm_indent.0.13in_ifm">Dit amendement regelt dat waar regels (kunnen) worden gesteld inzake cultureel erfgoed eveneens regels (kunnen) worden gesteld inzake werelderfgoed, en wel met het oog op de bescherming van het behoud van de uitzonderlijke universele waarde van het werelderfgoe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8<text:tab/><text:page-number text:select-page="current"/></text:p>
      </style:footer>
    </style:master-page>
    <style:master-page xmlns:sdu-fn="http://schema.sdu.nl/2011/07/functions" style:name="Landscape" style:page-layout-name="landscape-margin-text">
      <style:footer>
        <text:p text:style-name="footer">Tweede Kamer, vergaderjaar 2014-2015, 33 96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an Veldhoven dat regelt dat waar regels (kunnen) worden gesteld inzake cultureel erfgoed eveneens regels (kunnen) worden gesteld inzake werelderfgoed, en wel met het oog op de bescherming van het behoud van de uitzonderlijke universele waarde van het werelderfgoed</dc:title>
    <meta:user-defined meta:name="OVERHEIDop.ParlID/DC.identifier">kst-33962-118</meta:user-defined>
    <meta:user-defined meta:name="OVERHEIDop.ondernummer">118</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het lid Van Veldhoven dat regelt dat waar regels (kunnen) worden gesteld inzake cultureel erfgoed eveneens regels (kunnen) worden gesteld inzake werelderfgoed, en wel met het oog op de bescherming van het behoud van de uitzonderlijke universele waarde van het werelderfgoed</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an Veldhoven dat regelt dat waar regels (kunnen) worden gesteld inzake cultureel erfgoed eveneens regels (kunnen) worden gesteld inzake werelderfgoed, en wel met het oog op de bescherming van het behoud van de uitzonderlijke universele waarde van het werelderfgoe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