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2-1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2<text:tab/>Regels over het beschermen en benutten van de fysieke leefomgeving (Omgevingswet)</text:h>
      <text:h text:style-name="ifm_p_font.bold_size.9.06pt_mt.18.8mm_indent.-58.5mm_ifm" text:outline-level="1">Nr. 117
      <text:tab/>MOTIE VAN HET LID VELDMAN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constaterende dat bij transformatie van gebieden soms niet aan alle milieunormen voldaan kan worden terwijl er vanwege goede ligging wel een aantrekkelijk woonmilieu kan worden gerealiseerd;</text:p>
      <text:p text:style-name="ifm_p_mt.3.76mm_ifm">constaterende dat milieunormen dan in de weg kunnen staan aan gewenste ruimtelijke ontwikkelingen;</text:p>
      <text:p text:style-name="ifm_p_mt.3.76mm_ifm">constaterende dat de huidige regeling voor ontwikkelingsgebieden in de Crisis- en herstelwet en de regeling van de interim-wet stad-en-milieubenadering niet zichtbaar terugkeren in het voorstel voor de Omgevingswet;</text:p>
      <text:p text:style-name="ifm_p_mt.3.76mm_ifm">overwegende dat ook in toekomstige gevallen een bredere belangenafweging gemaakt moet kunnen worden door de gemeenteraad, waarbij soms ook permanente afwijking van milieunormen aan de orde kan zijn;</text:p>
      <text:p text:style-name="ifm_p_mt.3.76mm_ifm">verzoekt de regering om, in het voorgenomen Besluit kwaliteit leefomgeving een regeling op te nemen die voorziet in de afwijkingsmogelijkheden naar analogie van de regeling voor ontwikkelingsgebieden in de Crisis- en herstelwet en de regeling van de interim-wet stad-en milieubenadering,</text:p>
      <text:p text:style-name="ifm_p_mt.3.76mm_ifm">en gaat over tot de orde van de dag.</text:p>
      <text:p text:style-name="ifm_p_mt.3.76mm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2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2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ver het beschermen en benutten van de fysieke leefomgeving (Omgevingswet); Motie; Motie van het lid Veldman over het opnemen van afwijkingsmogelijkheden in het Besluit kwaliteit leefomgeving</dc:title>
    <meta:user-defined meta:name="OVERHEIDop.ParlID/DC.identifier">kst-33962-117</meta:user-defined>
    <meta:user-defined meta:name="OVERHEIDop.ondernummer">117</meta:user-defined>
    <meta:user-defined meta:name="DCTERMS.W3CDTF/DCTERMS.available">2015-06-25</meta:user-defined>
    <meta:user-defined meta:name="OVERHEIDop.KamerstukTypen/DC.type">Motie</meta:user-defined>
    <meta:user-defined meta:name="OVERHEIDop.dossiernummer">33962</meta:user-defined>
    <meta:user-defined meta:name="OVERHEIDop.documenttitel">Motie van het lid Veldman over het opnemen van afwijkingsmogelijkheden in het Besluit kwaliteit leefomgeving</meta:user-defined>
    <meta:user-defined meta:name="OVERHEIDop.Parlementair/DC.type">Kamerstuk</meta:user-defined>
    <meta:user-defined meta:name="OVERHEIDop.indiener">H.S. Veldman</meta:user-defined>
    <meta:user-defined meta:name="OVERHEIDop.vergaderjaar">2014-2015</meta:user-defined>
    <meta:user-defined meta:name="OVERHEIDop.dossiertitel">Regels over het beschermen en benutten van de fysieke leefomgeving (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het beschermen en benutten van de fysieke leefomgeving (Omgevingswet); Motie; Motie van het lid Veldman over het opnemen van afwijkingsmogelijkheden in het Besluit kwaliteit leef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