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13
      <text:tab/>MOTIE VAN HET LID VELDMAN</text:h>
      <text:p text:style-name="ifm_p_ifm">Voorgesteld 24 juni 2015</text:p>
      <text:p text:style-name="ifm_p_mt.3.76mm_ifm">De Kamer,</text:p>
      <text:p text:style-name="ifm_p_mt.3.76mm_ifm">gehoord de beraadslaging,</text:p>
      <text:p text:style-name="ifm_p_mt.3.76mm_ifm">constaterende dat een van de vier verbeterdoelen van de stelselherziening van het omgevingsrecht het vergroten is van de inzichtelijkheid, de voorspelbaarheid en het gebruiksgemak van het omgevingsrecht;</text:p>
      <text:p text:style-name="ifm_p_mt.3.76mm_ifm">van mening dat een vermindering van de regeldruk daaraan een essentiële bijdrage kan leveren;</text:p>
      <text:p text:style-name="ifm_p_mt.3.76mm_ifm">overwegende dat pas bij de uitwerking van de regelgeving in de AMvB's (algemene maatregel van bestuur) duidelijk wordt welk concreet effect deze uitwerking op de regeldruk kan hebben;</text:p>
      <text:p text:style-name="ifm_p_mt.3.76mm_ifm">verzoekt de regering, het Adviescollege toetsing regeldruk (Actal) opnieuw te consulteren ten aanzien van de financiële effecten van de uitvoeringsregelgeving op de regeldruk en de Tweede Kamer te informeren over de conclusies van Actal,</text:p>
      <text:p text:style-name="ifm_p_mt.3.76mm_ifm">en gaat over tot de orde van de dag.</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13<text:tab/><text:page-number text:select-page="current"/></text:p>
      </style:footer>
    </style:master-page>
    <style:master-page xmlns:sdu-fn="http://schema.sdu.nl/2011/07/functions" style:name="Landscape" style:page-layout-name="landscape-margin-text">
      <style:footer>
        <text:p text:style-name="footer">Tweede Kamer, vergaderjaar 2014-2015, 33 96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Veldman over consulteren van Actal over de regeldruk</dc:title>
    <meta:user-defined meta:name="OVERHEIDop.ParlID/DC.identifier">kst-33962-113</meta:user-defined>
    <meta:user-defined meta:name="OVERHEIDop.ondernummer">113</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Veldman over consulteren van Actal over de regeldruk</meta:user-defined>
    <meta:user-defined meta:name="OVERHEIDop.Parlementair/DC.type">Kamerstuk</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Veldman over consulteren van Actal over de regeldruk</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