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07<text:tab/>GEWIJZIGD AMENDEMENT VAN HET LID BISSCHOP TER VERVANGING VAN DAT GEDRUKT ONDER NR. 99</text:h>
      <text:p text:style-name="ifm_p_ifm">Ontvangen 23 juni 2015</text:p>
      <text:p text:style-name="ifm_p_mt.3.76mm_indent.0.13in_ifm">De ondergetekende stelt het volgende amendement voor:</text:p>
      <text:p text:style-name="ifm_p_mt.3.76mm_indent.0.13in_ifm">Aan artikel 3.1 wordt een lid toegevoegd, luidende:</text:p>
      <text:p text:style-name="ifm_p_mt.3.76mm_indent.0.13in_ifm">4.  Bij het vaststellen van de provinciale of nationale omgevingsvisie worden de grenzen van artikel 2.3, tweede of derde lid, in acht genomen.</text:p>
      <text:h text:style-name="ifm_p_font.bold_mt.5.08mm_page.keep-with-next_ifm" text:outline-level="2">Toelichting</text:h>
      <text:p text:style-name="ifm_p_mt.4.23mm_indent.0.13in_ifm">Dit amendement regelt dat provinciale staten en de Minister van Infrastructuur en Milieu bij het vaststellen van de provinciale omgevingsvisie onderscheidenlijk de nationale omgevingsvisie het subsidiariteitsbeginsel zoals vastgelegd in artikel 2.3, in acht moeten nemen.</text:p>
      <text:p text:style-name="ifm_p_indent.0.13in_ifm">Bij het bepalen en onderbouwen wat van provinciaal of nationaal belang is, zal de omgevingsvisie van respectievelijk provincie of Rijk een belangrijke rol spelen. Om het subsidiariteitsbeginsel op goede wijze door te voeren, vindt de indiener het daarom van belang dat ook bij het opstellen van de omgevingsvisie het subsidiariteitsbeginsel in acht genomen word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07<text:tab/><text:page-number text:select-page="current"/></text:p>
      </style:footer>
    </style:master-page>
    <style:master-page xmlns:sdu-fn="http://schema.sdu.nl/2011/07/functions" style:name="Landscape" style:page-layout-name="landscape-margin-text">
      <style:footer>
        <text:p text:style-name="footer">Tweede Kamer, vergaderjaar 2014-2015, 33 96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Bisschop ter vervanging van nr. 99, dat regelt dat provinciale staten en de Minister van Infrastructuur en Milieu bij het vaststellen van de provinciale omgevingsvisie onderscheidenlijk de nationale omgevingsvisie het subsidiariteitsbeginsel zoals vastgelegd in artikel 2.3, in acht moeten nemen</dc:title>
    <meta:user-defined meta:name="OVERHEIDop.ParlID/DC.identifier">kst-33962-107</meta:user-defined>
    <meta:user-defined meta:name="OVERHEIDop.ondernummer">107</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Gewijzigd amendement van het lid Bisschop ter vervanging van nr. 99, dat regelt dat provinciale staten en de Minister van Infrastructuur en Milieu bij het vaststellen van de provinciale omgevingsvisie onderscheidenlijk de nationale omgevingsvisie het subsidiariteitsbeginsel zoals vastgelegd in artikel 2.3, in acht moeten nemen</meta:user-defined>
    <meta:user-defined meta:name="OVERHEIDop.Parlementair/DC.type">Kamerstuk</meta:user-defined>
    <meta:user-defined meta:name="OVERHEIDop.indiener">R. Bisschop</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Bisschop ter vervanging van nr. 99, dat regelt dat provinciale staten en de Minister van Infrastructuur en Milieu bij het vaststellen van de provinciale omgevingsvisie onderscheidenlijk de nationale omgevingsvisie het subsidiariteitsbeginsel zoals vastgelegd in artikel 2.3, in acht moeten nemen</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