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
         A<text:tab/>GEWIJZIGD VOORSTEL VAN WET</text:h>
      <text:p text:style-name="ifm_p_ifm">10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anctiemechanisme voor decentrale overheden uit de Wet houdbare overheidsfinanciën te vervangen door een correctiemechanism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oudbare overheidsfinanciën wordt als volgt gewijzigd:</text:p>
      <text:p text:style-name="ifm_p_mt.3.76mm_indent.no_ifm">A</text:p>
      <text:p text:style-name="ifm_p_mt.3.76mm_indent.0.13in_ifm">Artikel 6 komt te luiden:</text:p>
      <text:h text:style-name="ifm_p_font.bold_mt.5.08mm_page.keep-with-next_ifm" text:outline-level="2">Artikel<text:s/>6:<text:s/>Correctiemechanisme decentrale overheden</text:h>
      <text:p text:style-name="ifm_p_mt.4.23mm_indent.0.13in_ifm">1.  Indien uit de ramingen van het CPB of uit realisaties van het CBS blijkt dat het collectief aandeel in het EMU-saldo van de decentrale overheden gezamenlijk, bedoeld in artikel 3, zesde lid, meerjarig wordt overschreden, kunnen na bestuurlijk overleg, bij algemene maatregel van bestuur maatregelen worden gesteld ter naleving van het vastgestelde resultaat in termen van het collectief aandeel in het EMU-saldo van de decentrale overheden gezamenlijk, als bedoeld in artikel 3, zesde lid.</text:p>
      <text:p text:style-name="ifm_p_indent.0.13in_ifm">2.  Alleen indien een meerjarige overschrijding zoals bedoeld in het eerste lid blijkt uit realisaties van het CBS, dan kan het opleggen van sancties onderdeel zijn van de in het eerste lid bedoelde maatregelen.</text:p>
      <text:p text:style-name="ifm_p_indent.0.13in_ifm">3.  Een krachtens het eerste lid vastgestelde algemene maatregel van bestuur treedt niet eerder in werking dan vier weken na de datum van uitgifte van het Staatsblad waarin hij is geplaatst. Van de plaatsing wordt onverwijld mededeling gedaan aan de beide kamers der Staten-Generaal.</text:p>
      <text:p text:style-name="ifm_p_mt.3.76mm_indent.no_ifm">B</text:p>
      <text:p text:style-name="ifm_p_mt.3.76mm_indent.0.13in_ifm">In artikel 9 vervallen de zinsneden «het toepassen van een korting,» en «artikel 6».</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innenlandse Zaken en Koninkrijksrelaties,</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1, A<text:tab/><text:page-number text:select-page="current"/></text:p>
      </style:footer>
    </style:master-page>
    <style:master-page xmlns:sdu-fn="http://schema.sdu.nl/2011/07/functions" style:name="Landscape" style:page-layout-name="landscape-margin-text">
      <style:footer>
        <text:p text:style-name="footer">Eerste Kamer, vergaderjaar 2014-2015, 33 9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het sanctiemechanisme voor decentrale overheden van de Wet houdbare overheidsfinanciën; Gewijzigd voorstel van wet</dc:title>
    <meta:user-defined meta:name="OVERHEIDop.ParlID/DC.identifier">kst-33961-A</meta:user-defined>
    <meta:user-defined meta:name="OVERHEIDop.ondernummer">A</meta:user-defined>
    <meta:user-defined meta:name="DCTERMS.W3CDTF/DCTERMS.available">2015-03-12</meta:user-defined>
    <meta:user-defined meta:name="OVERHEIDop.KamerstukTypen/DC.type">Voorstel van wet</meta:user-defined>
    <meta:user-defined meta:name="OVERHEIDop.dossiernummer">33961</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het sanctiemechanisme voor decentrale overheden van de Wet houdbare overheidsfinancië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5-03-10</meta:user-defined>
    <meta:user-defined meta:name="OVERHEIDop.dossiertitel">Aanpassing van het sanctiemechanisme voor decentrale overheden van de Wet houdbare overheidsfinanciën</meta:user-defined>
    <meta:user-defined meta:name="OVERHEIDop.versieInformatie"/>
  </office:meta>
</office:document-meta>
</file>