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1<text:tab/>Aanpassing van het sanctiemechanisme voor decentrale overheden van de Wet houdbare overheidsfinanciën</text:h>
      <text:h text:style-name="ifm_p_font.bold_size.9.06pt_mt.18.8mm_indent.-58.5mm_ifm" text:outline-level="1">Nr. 8
      <text:tab/>AMENDEMENT VAN DE LEDEN SCHOUTEN EN OMTZIGT</text:h>
      <text:p text:style-name="ifm_p_ifm">Ontvangen 4 maart 2015</text:p>
      <text:p text:style-name="ifm_p_mt.3.76mm_indent.0.13in_ifm">De ondergetekenden stellen het volgende amendement voor:</text:p>
      <text:p text:style-name="ifm_p_mt.3.76mm_indent.0.13in_ifm">In artikel I, onderdeel A, wordt in artikel 6, na het tweede lid, een lid ingevoegd, luidende:</text:p>
      <text:p text:style-name="ifm_p_mt.3.76mm_indent.0.13in_ifm">2a.  De in dit artikel bedoelde maatregelen kunnen alleen worden gesteld indien zij de investeringsopgaven, bedoeld in artikel 3, vierde lid, onderdeel b, niet inperken.</text:p>
      <text:h text:style-name="ifm_p_font.bold_mt.5.08mm_page.keep-with-next_ifm" text:outline-level="2">Toelichting</text:h>
      <text:p text:style-name="ifm_p_mt.4.23mm_indent.0.13in_ifm">Dit amendement regelt dat de maatregelen die als sluitstuk van het correctiemechanisme, na bestuurlijk overleg, bij algemene maatregel van bestuur kunnen worden gesteld, geen inperking mogen behelzen van de mogelijkheid voor decentrale overheden om te investeren.</text:p>
      <text:p text:style-name="ifm_p_indent.0.13in_ifm">Indieners zijn van mening dat de ruimte voor decentrale overheden om te investeren niet beperkt mag worden door de Wet houdbare overheidsfinanciën. Echter in de memorie van toelichting van onderhavig wetsvoorstel stelt het kabinet expliciet dat het faseren van investeringen van decentrale overheden onderdeel kan zijn van het opleggen van maatregelen aan de decentrale overheden. Dit achten indieners ongewenst en niet in lijn met de Kamerbreed gesteunde motie Van Hijum (Kamerstukken II 2012/13, 33 416, nr. 26).</text:p>
      <text:p text:style-name="ifm_p_mt.5.08mm_ifm"><text:line-break/>Schouten<text:line-break/><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1, nr. 8<text:tab/><text:page-number text:select-page="current"/></text:p>
      </style:footer>
    </style:master-page>
    <style:master-page xmlns:sdu-fn="http://schema.sdu.nl/2011/07/functions" style:name="Landscape" style:page-layout-name="landscape-margin-text">
      <style:footer>
        <text:p text:style-name="footer">Tweede Kamer, vergaderjaar 2014-2015, 33 96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ssing van het sanctiemechanisme voor decentrale overheden van de Wet houdbare overheidsfinanciën; Amendement; Amendement van de leden Schouten en Omtzigt waarmee alleen maatregelen kunnen worden getroffen indien deze de investeringsopgaven van de decentrale overheden niet frustreren.</dc:title>
    <meta:user-defined meta:name="OVERHEIDop.ParlID/DC.identifier">kst-33961-8</meta:user-defined>
    <meta:user-defined meta:name="OVERHEIDop.ondernummer">8</meta:user-defined>
    <meta:user-defined meta:name="DCTERMS.W3CDTF/DCTERMS.available">2015-03-06</meta:user-defined>
    <meta:user-defined meta:name="OVERHEIDop.KamerstukTypen/DC.type">Amendement</meta:user-defined>
    <meta:user-defined meta:name="OVERHEIDop.dossiernummer">33961</meta:user-defined>
    <meta:user-defined meta:name="OVERHEIDop.documenttitel">Amendement van de leden Schouten en Omtzigt waarmee alleen maatregelen kunnen worden getroffen indien deze de investeringsopgaven van de decentrale overheden niet frustreren.</meta:user-defined>
    <meta:user-defined meta:name="OVERHEIDop.Parlementair/DC.type">Kamerstuk</meta:user-defined>
    <meta:user-defined meta:name="OVERHEIDop.indiener">P.H. Omtzigt</meta:user-defined>
    <meta:user-defined meta:name="OVERHEIDop.indiener">C.J. Schouten</meta:user-defined>
    <meta:user-defined meta:name="OVERHEIDop.vergaderjaar">2014-2015</meta:user-defined>
    <meta:user-defined meta:name="OVERHEIDop.dossiertitel">Aanpassing van het sanctiemechanisme voor decentrale overheden van de Wet houdbare overheids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het sanctiemechanisme voor decentrale overheden van de Wet houdbare overheidsfinanciën; Amendement; Amendement van de leden Schouten en Omtzigt waarmee alleen maatregelen kunnen worden getroffen indien deze de investeringsopgaven van de decentrale overheden niet frustreren.</meta:user-defined>
    <meta:user-defined meta:name="OVERHEIDop.publicationName">Kamerstuk</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