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0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60<text:tab/>Wijziging van de Wet Justitie-subsidies, de Kaderwet overige BZK-subsidies en de Wet normering bezoldiging topfunctionarissen publieke en semipublieke sector in verband met samenvoeging van de Halt-bureaus departementale herindeling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Justitie-subsidies, de Kaderwet overige BZK-subsidies en de Wet normering bezoldiging topfunctionarissen publieke en semipublieke sector in verband met samenvoeging van de Halt-bureaus departementale herindelin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4 juni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6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6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Justitie-subsidies, de Kaderwet overige BZK-subsidies en de Wet normering bezoldiging topfunctionarissen publieke en semipublieke sector in verband met samenvoeging van de Halt-bureaus departementale herindeling; Koninklijke boodschap; Koninklijke boodschap</dc:title>
    <meta:user-defined meta:name="OVERHEIDop.ParlID/DC.identifier">kst-33960-1</meta:user-defined>
    <meta:user-defined meta:name="OVERHEIDop.ondernummer">1</meta:user-defined>
    <meta:user-defined meta:name="DCTERMS.W3CDTF/DCTERMS.available">2014-06-17</meta:user-defined>
    <meta:user-defined meta:name="OVERHEIDop.KamerstukTypen/DC.type">Koninklijke boodschap</meta:user-defined>
    <meta:user-defined meta:name="OVERHEIDop.dossiernummer">33960</meta:user-defined>
    <meta:user-defined meta:name="OVERHEIDop.documenttitel">Koninklijke boodschap</meta:user-defined>
    <meta:user-defined meta:name="OVERHEIDop.Parlementair/DC.type">Kamerstuk</meta:user-defined>
    <meta:user-defined meta:name="OVERHEIDop.indiener">R.H.A. Plasterk</meta:user-defined>
    <meta:user-defined meta:name="OVERHEIDop.indiener">S.A. Blok</meta:user-defined>
    <meta:user-defined meta:name="OVERHEIDop.indiener">I.W. Opstelten</meta:user-defined>
    <meta:user-defined meta:name="OVERHEIDop.vergaderjaar">2013-2014</meta:user-defined>
    <meta:user-defined meta:name="OVERHEIDop.dossiertitel">Wijziging van de Wet Justitie-subsidies, de Kaderwet overige BZK-subsidies en de Wet normering bezoldiging topfunctionarissen publieke en semipublieke sector in verband met samenvoeging van de Halt-bureaus departementale herind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Justitie-subsidies, de Kaderwet overige BZK-subsidies en de Wet normering bezoldiging topfunctionarissen publieke en semipublieke sector in verband met samenvoeging van de Halt-bureaus departementale herindeling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4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Migratie en integratie | Immigratie</meta:user-defined>
    <meta:user-defined meta:name="OVERHEIDop.versieInformatie"/>
  </office:meta>
</office:document-meta>
</file>