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9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59<text:tab/>Voorstel van het lid Van der Staaij tot wijziging van het Reglement van Orde in verband met het introduceren van de mogelijkheid tot het overnemen van moties </text:h>
      <text:h text:style-name="ifm_p_font.bold_size.9.06pt_mt.18.8mm_indent.-58.5mm_ifm" text:outline-level="1">Nr. 6
      <text:tab/>MOTIE VAN HET LID KLEIN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overwegende dat een motie binnen een beperkte tijd ingediend moeten worden bij debatten en VAO's;</text:p>
      <text:p text:style-name="ifm_p_mt.3.76mm_ifm">overwegende dat volgens artikel 64 Reglement van Orde van de Tweede Kamer der Staten-Generaal enkel aangegeven wordt dat een maximumspreektijd vastgesteld kan worden per fractie met inachtneming van de omvang van de fracties;</text:p>
      <text:p text:style-name="ifm_p_mt.3.76mm_ifm">overwegende dat het Reglement van Orde in Hoofdstuk V De fracties geen onderscheid in fracties kent;</text:p>
      <text:p text:style-name="ifm_p_mt.3.76mm_ifm">concluderend dat alle fracties met inachtneming van de omvang van de fracties gelijk spreektijd hebben;</text:p>
      <text:p text:style-name="ifm_p_mt.3.76mm_ifm">verzoekt de Voorzitter, hier bij de spreektijdverdeling naar te handel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5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5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het lid Van der Staaij tot wijziging van het Reglement van Orde in verband met het introduceren van de mogelijkheid tot het overnemen van moties; Motie; Motie van het lid Klein over de spreektijdverdeling</dc:title>
    <meta:user-defined meta:name="OVERHEIDop.ParlID/DC.identifier">kst-33959-6</meta:user-defined>
    <meta:user-defined meta:name="OVERHEIDop.ondernummer">6</meta:user-defined>
    <meta:user-defined meta:name="DCTERMS.W3CDTF/DCTERMS.available">2016-03-17</meta:user-defined>
    <meta:user-defined meta:name="OVERHEIDop.KamerstukTypen/DC.type">Motie</meta:user-defined>
    <meta:user-defined meta:name="OVERHEIDop.dossiernummer">33959</meta:user-defined>
    <meta:user-defined meta:name="OVERHEIDop.documenttitel">Motie van het lid Klein over de spreektijdverdeling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Voorstel van het lid Van der Staaij tot wijziging van het Reglement van Orde in verband met het introduceren van de mogelijkheid tot het overnemen van mo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het lid Van der Staaij tot wijziging van het Reglement van Orde in verband met het introduceren van de mogelijkheid tot het overnemen van moties; Motie; Motie van het lid Klein over de spreektijdve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